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58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1298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095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1729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5868in"/>
    </style:style>
    <style:style style:name="Table1" style:family="table" style:master-page-name="MP0">
      <style:table-properties style:width="5.5868in" fo:margin-left="0in" table:align="center"/>
    </style:style>
    <style:style style:name="TableRow15" style:family="table-row">
      <style:table-row-properties style:min-row-height="0.3027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style:snap-to-layout-grid="false" fo:text-align="center" fo:line-height="0.222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 style:min-row-height="0.3034in" fo:keep-together="always"/>
    </style:style>
    <style:style style:name="TableCell2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 fo:text-indent="1.9201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" style:family="table-row">
      <style:table-row-properties style:min-row-height="0.3034in" fo:keep-together="always"/>
    </style:style>
    <style:style style:name="TableCell3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3034in" fo:keep-together="always"/>
    </style:style>
    <style:style style:name="TableCell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034in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line-height="0.2222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line-height="0.2222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snap-to-layout-grid="false" fo:line-height="0.2222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4118in" fo:keep-together="always"/>
    </style:style>
    <style:style style:name="TableCell6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line-height="0.2222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38in solid #000000" fo:background-color="#FDE9D9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DE9D9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3034in" fo:keep-together="always"/>
    </style:style>
    <style:style style:name="TableCell82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style:snap-to-layout-grid="false" fo:line-height="0.2222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fo:background-color="#FDE9D9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DE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3027in" fo:keep-together="always"/>
    </style:style>
    <style:style style:name="TableCell100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line-height="0.2222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3034in" fo:keep-together="always"/>
    </style:style>
    <style:style style:name="TableCell106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line-height="0.2222in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15" style:family="table-row">
      <style:table-row-properties style:min-row-height="0.3034in" fo:keep-together="always"/>
    </style:style>
    <style:style style:name="P1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line-height="0.2222in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20" style:family="table-row">
      <style:table-row-properties style:min-row-height="0.3034in" fo:keep-together="always"/>
    </style:style>
    <style:style style:name="TableCell1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line-height="0.2222in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3034in" fo:keep-together="always"/>
    </style:style>
    <style:style style:name="TableCell1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145" style:family="table-row">
      <style:table-row-properties style:min-row-height="0.3034in" fo:keep-together="always"/>
    </style:style>
    <style:style style:name="TableCell1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150" style:parent-style-name="內文" style:family="paragraph">
      <style:paragraph-properties fo:widows="2" fo:orphans="2" style:line-height-at-least="0.3055in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松山分館</text:span><text:span text:style-name="T19">2020</text:span><text:span text:style-name="T20">「</text:span><text:span text:style-name="T21">現在．未來．愛閱讀</text:span><text:span text:style-name="T22">」攝影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名稱</text:p>
          </table:table-cell>
          <table:table-cell table:style-name="TableCell26" table:number-columns-spanned="12">
            <text:p text:style-name="P27"><text:span text:style-name="T28">編號：</text:span><text:span text:style-name="T29"><text:s text:c="13"/>(</text:span><text:span text:style-name="T30">主辦單位填寫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拍攝地點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作品簡述</text:p>
          </table:table-cell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姓</text:span><text:span text:style-name="T46">   <text:s text:c="2"/></text:span><text:span text:style-name="T47">名</text:span></text:p>
          </table:table-cell>
          <table:table-cell table:style-name="TableCell48" table:number-columns-spanned="3">
            <text:p text:style-name="P49"> 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性</text:span><text:span text:style-name="T53"> <text:s/></text:span><text:span text:style-name="T54">別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/> □</text:span><text:span text:style-name="T60">女</text:span></text:p>
          </table:table-cell>
          <table:covered-table-cell/>
          <table:table-cell table:style-name="TableCell61" table:number-columns-spanned="2">
            <text:p text:style-name="P62"><text:span text:style-name="T63">生日</text:span></text:p>
          </table:table-cell>
          <table:covered-table-cell/>
          <table:table-cell table:style-name="TableCell64" table:number-columns-spanned="2">
            <text:p text:style-name="P65"><text:s text:c="4"/>年<text:s text:c="3"/>月<text:s/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組別</text:span></text:p>
          </table:table-cell>
          <table:table-cell table:style-name="TableCell70" table:number-columns-spanned="3">
            <text:p text:style-name="P71">○兒童青少年組</text:p>
            <text:p text:style-name="P72"><text:s/>○成年組</text:p>
          </table:table-cell>
          <table:covered-table-cell/>
          <table:covered-table-cell/>
          <table:table-cell table:style-name="TableCell73" table:number-columns-spanned="3">
            <text:p text:style-name="P74">家長手機</text:p>
            <text:p text:style-name="P75"><text:span text:style-name="T76">(</text:span><text:span text:style-name="T77">兒少組填寫</text:span><text:span text:style-name="T78">)</text:span></text:p>
          </table:table-cell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家長姓名</text:p>
            <text:p text:style-name="P84"><text:span text:style-name="T85">(</text:span><text:span text:style-name="T86">兒少組填寫</text:span><text:span text:style-name="T87">)</text:span></text:p>
          </table:table-cell>
          <table:table-cell table:style-name="TableCell88" table:number-columns-spanned="3">
            <text:p text:style-name="P89"><text:s/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學校名稱</text:span></text:p>
            <text:p text:style-name="P93"><text:span text:style-name="T94">(</text:span><text:span text:style-name="T95">兒少組填寫</text:span><text:span text:style-name="T96">)</text:span>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通訊地址</text:span></text:p>
          </table:table-cell>
          <table:table-cell table:style-name="TableCell103" table:number-columns-spanned="12">
            <text:p text:style-name="P104"><text:s text:c="4"/>市<text:s/><text:s text:c="2"/>區<text:s text:c="4"/>路/街<text:s text:c="4"/>段<text:s text:c="4"/>巷<text:s text:c="4"/>弄<text:s text:c="4"/>號<text:s text:c="3"/>樓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聯絡電話</text:span></text:p>
          </table:table-cell>
          <table:table-cell table:style-name="TableCell109" table:number-columns-spanned="6">
            <text:p text:style-name="P110"><text:span text:style-name="T111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<text:span text:style-name="T114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2">
            <text:p text:style-name="P118"><text:span text:style-name="T119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email</text:span></text:p>
          </table:table-cell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評審紀錄</text:p>
          </table:table-cell>
          <table:table-cell table:style-name="TableCell129">
            <text:p text:style-name="P130">初審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複審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決選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獎項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備註</text:p>
          </table:table-cell>
          <table:table-cell table:style-name="TableCell148" table:number-columns-spanned="12">
            <text:p text:style-name="P149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        <text:s text:c="8"/></text:span><text:span text:style-name="T152">註：本報名表請自行影印使用，詳填各欄位後浮貼於作品背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龍來--龍井攝影比賽簡章</dc:title>
    <meta:initial-creator>tpl</meta:initial-creator>
    <dc:creator>陳譽夫</dc:creator>
    <meta:creation-date>2020-08-11T02:50:00Z</meta:creation-date>
    <dc:date>2020-08-11T02:50:00Z</dc:date>
    <meta:print-date>2012-10-03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