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letter-spacing="-0.0034in" fo:font-size="14pt" style:font-size-asian="14pt" style:font-size-complex="14pt"/>
    </style:style>
    <style:style style:name="P20" style:parent-style-name="內文" style:family="paragraph">
      <style:paragraph-properties fo:line-height="0.3055in" fo:margin-left="0.2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26" style:parent-style-name="內文" style:family="paragraph">
      <style:paragraph-properties fo:line-height="0.3055in" fo:margin-left="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7" style:parent-style-name="內文" style:family="paragraph">
      <style:paragraph-properties fo:line-height="0.3055in" fo:margin-left="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letter-spacing="-0.0166in" fo:font-size="14pt" style:font-size-asian="14pt" style:font-size-complex="14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883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2131in" fo:text-indent="-0.9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0.68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P125" style:parent-style-name="內文" style:family="paragraph">
      <style:paragraph-properties fo:line-height="0.3055in" fo:margin-left="0.688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40" style:parent-style-name="內文" style:family="paragraph">
      <style:paragraph-properties fo:line-height="0.3055in" fo:margin-left="0.688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letter-spacing="-0.048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P156" style:parent-style-name="內文" style:family="paragraph">
      <style:paragraph-properties fo:line-height="0.3055in" fo:margin-left="0.688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letter-spacing="-0.016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-0.006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-0.006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63" style:parent-style-name="內文" style:family="paragraph">
      <style:paragraph-properties fo:line-height="0.3055in" fo:margin-left="0.6875in" fo:text-indent="-0.3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295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688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83" style:parent-style-name="內文" style:family="paragraph">
      <style:paragraph-properties fo:line-height="0.3055in" fo:margin-left="0.688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89" style:parent-style-name="內文" style:family="paragraph">
      <style:paragraph-properties fo:line-height="0.3055in" fo:margin-left="0.68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196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letter-spacing="-0.0166in" fo:font-size="14pt" style:font-size-asian="14pt" style:font-size-complex="14pt"/>
    </style:style>
    <style:style style:name="P197" style:parent-style-name="內文" style:family="paragraph">
      <style:paragraph-properties fo:line-height="0.3055in" fo:margin-left="0.68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5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212" style:parent-style-name="內文" style:family="paragraph">
      <style:paragraph-properties fo:line-height="0.3055in" fo:margin-left="0.68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51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055in" fo:margin-right="-0.0986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4" style:parent-style-name="內文" style:family="paragraph">
      <style:paragraph-properties fo:line-height="0.3055in" fo:text-indent="0.2958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055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0" style:parent-style-name="內文" style:family="paragraph">
      <style:paragraph-properties fo:line-height="0.3055in" fo:margin-left="0.875in" fo:text-indent="-0.18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14" style:parent-style-name="內文" style:family="paragraph">
      <style:paragraph-properties fo:line-height="0.3055in" fo:margin-left="0.8763in" fo:text-indent="-0.186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62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P319" style:parent-style-name="內文" style:family="paragraph">
      <style:paragraph-properties fo:line-height="0.3055in" fo:margin-left="0.8736in" fo:text-indent="-0.1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24" style:parent-style-name="內文" style:family="paragraph">
      <style:paragraph-properties fo:line-height="0.3055in" fo:margin-left="0.8777in" fo:text-indent="-0.18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 style:font-size-complex="14pt" style:text-underline-type="double" style:text-underline-style="solid" style:text-underline-width="auto" style:text-underline-mode="continuous"/>
    </style:style>
    <style:style style:name="P336" style:parent-style-name="內文" style:family="paragraph">
      <style:paragraph-properties fo:line-height="0.3055in" fo:margin-left="0.3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055in" fo:margin-left="0.8847in" fo:text-indent="-0.194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 fo:margin-left="0.688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350" style:family="table-column">
      <style:table-column-properties style:column-width="0.4652in"/>
    </style:style>
    <style:style style:name="TableColumn351" style:family="table-column">
      <style:table-column-properties style:column-width="1.2708in"/>
    </style:style>
    <style:style style:name="TableColumn352" style:family="table-column">
      <style:table-column-properties style:column-width="4.6506in"/>
    </style:style>
    <style:style style:name="Table349" style:family="table">
      <style:table-properties style:width="6.3868in" style:rel-width="95.52%" fo:margin-left="0.3388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763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305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6354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清單段落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清單段落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line-height="0.3055in" fo:margin-left="0.1361in" fo:text-indent="-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36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line-height="0.3055in"/>
    </style:style>
    <style:style style:name="T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47" style:parent-style-name="內文" style:family="paragraph">
      <style:paragraph-properties fo:line-height="0.3055in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</office:automatic-styles>
  <office:body>
    <office:text text:use-soft-page-breaks="true">
      <text:p text:style-name="P1"><text:span text:style-name="T2">臺北市</text:span><text:span text:style-name="T3">國民小學</text:span><text:span text:style-name="T4">1</text:span><text:span text:style-name="T5">1</text:span><text:span text:style-name="T6">1</text:span><text:span text:style-name="T7">年度</text:span><text:span text:style-name="T8">多元</text:span><text:span text:style-name="T9">文化繪本親子共讀心得</text:span><text:span text:style-name="T10">徵件</text:span><text:span text:style-name="T11">活動計畫</text:span></text:p>
      <text:p text:style-name="P12"><text:span text:style-name="T13">一</text:span><text:span text:style-name="T14">、</text:span><text:span text:style-name="T15">依據</text:span></text:p>
      <text:p text:style-name="P16">(一)教育部國教署新住民子女教育發展五年中程計畫</text:p>
      <text:p text:style-name="P17">(二)教育部國教署新住民子女教育要點</text:p>
      <text:p text:style-name="P18">(三)臺北市政府教育教育白皮書</text:p>
      <text:p text:style-name="P19">二、目的</text:p>
      <text:p text:style-name="P20"><text:span text:style-name="T21">(</text:span><text:span text:style-name="T22">一</text:span><text:span text:style-name="T23">)</text:span><text:span text:style-name="T24">加強新住民子女展現多元文化學習成就，提升多元文化體認與交流</text:span><text:span text:style-name="T25">。</text:span></text:p>
      <text:p text:style-name="P26"><text:span text:style-name="T27">(</text:span><text:span text:style-name="T28">二</text:span><text:span text:style-name="T29">)</text:span><text:span text:style-name="T30">鼓勵</text:span><text:span text:style-name="T31">新住</text:span><text:span text:style-name="T32">民進行</text:span><text:span text:style-name="T33">親子共學活動</text:span><text:span text:style-name="T34">，</text:span><text:span text:style-name="T35">強化親職教育</text:span><text:span text:style-name="T36">。</text:span></text:p>
      <text:p text:style-name="P37"><text:span text:style-name="T38">(</text:span><text:span text:style-name="T39">三</text:span><text:span text:style-name="T40">)</text:span><text:span text:style-name="T41">促進國際族群融合及多元文化之傳承與創新。</text:span></text:p>
      <text:p text:style-name="P42">三、辦理單位</text:p>
      <text:p text:style-name="P43"><text:span text:style-name="T44">(一)</text:span><text:span text:style-name="T45">指導</text:span><text:span text:style-name="T46">單位：教育部國民及學前教育署。</text:span></text:p>
      <text:p text:style-name="P47">(二)主辦單位：臺北市政府教育局</text:p>
      <text:p text:style-name="P48">(三)協辦單位：臺北市南港區舊莊國民小學</text:p>
      <text:p text:style-name="P49"><text:span text:style-name="T50">四</text:span><text:span text:style-name="T51">、</text:span><text:span text:style-name="T52">實施期程</text:span><text:span text:style-name="T53">：</text:span><text:span text:style-name="T54">1</text:span><text:span text:style-name="T55">1</text:span><text:span text:style-name="T56">1</text:span><text:span text:style-name="T57">年</text:span><text:span text:style-name="T58">4</text:span><text:span text:style-name="T59">月</text:span><text:span text:style-name="T60">6</text:span><text:span text:style-name="T61">日起至1</text:span><text:span text:style-name="T62">1</text:span><text:span text:style-name="T63">1</text:span><text:span text:style-name="T64">年</text:span><text:span text:style-name="T65">4</text:span><text:span text:style-name="T66">月<text:s/></text:span><text:span text:style-name="T67">29</text:span><text:span text:style-name="T68">日止</text:span></text:p>
      <text:p text:style-name="P69"><text:span text:style-name="T70">五</text:span><text:span text:style-name="T71">、</text:span><text:span text:style-name="T72">參加對象：臺北市</text:span><text:span text:style-name="T73">公</text:span><text:span text:style-name="T74">私立國</text:span><text:span text:style-name="T75">民</text:span><text:span text:style-name="T76">小</text:span><text:span text:style-name="T77">學</text:span><text:span text:style-name="T78">新住民親子</text:span><text:span text:style-name="T79">家庭</text:span><text:span text:style-name="T80">。</text:span></text:p>
      <text:p text:style-name="P81"><text:span text:style-name="T82">六</text:span><text:span text:style-name="T83">、</text:span><text:span text:style-name="T84">實施內容</text:span><text:span text:style-name="T85">、</text:span><text:span text:style-name="T86">方式</text:span></text:p>
      <text:p text:style-name="P87">(一)心得內容：</text:p>
      <text:p text:style-name="P88">1.多元文化繪本或相關書籍親子共讀心得感想。</text:p>
      <text:p text:style-name="P89">2.凡多元文化繪本或相關書籍，包含各國人文、歷史、地理及風俗民情等內容皆可。(如附件五)</text:p>
      <text:p text:style-name="P90"><text:span text:style-name="T91">(</text:span><text:span text:style-name="T92">二</text:span><text:span text:style-name="T93">)</text:span><text:span text:style-name="T94">分組徵件</text:span><text:span text:style-name="T95">：</text:span><text:span text:style-name="T96">低年級</text:span><text:span text:style-name="T97">組</text:span><text:span text:style-name="T98">、中年級</text:span><text:span text:style-name="T99">組</text:span><text:span text:style-name="T100">、高年</text:span><text:span text:style-name="T101">級</text:span><text:span text:style-name="T102">組</text:span><text:span text:style-name="T103">，</text:span><text:span text:style-name="T104">共計3組</text:span><text:span text:style-name="T105">。</text:span></text:p>
      <text:p text:style-name="P106"><text:span text:style-name="T107">1.</text:span><text:span text:style-name="T108">低年級組：</text:span><text:span text:style-name="T109">以</text:span><text:span text:style-name="T110">簡單</text:span><text:span text:style-name="T111">繪</text:span><text:span text:style-name="T112">畫及</text:span><text:span text:style-name="T113">12</text:span><text:span text:style-name="T114">0</text:span><text:span text:style-name="T115"><text:s/></text:span><text:span text:style-name="T116">字以上之文字呈現</text:span><text:span text:style-name="T117">心得內容</text:span><text:span text:style-name="T118">，</text:span><text:span text:style-name="T119">需寫標題</text:span><text:span text:style-name="T120">—</text:span><text:span text:style-name="T121">閱讀ooooo</text:span><text:span text:style-name="T122">的</text:span><text:span text:style-name="T123">心得感想</text:span><text:span text:style-name="T124">。</text:span></text:p>
      <text:p text:style-name="P125"><text:span text:style-name="T126">2.</text:span><text:span text:style-name="T127">中</text:span><text:span text:style-name="T128">年級組：</text:span><text:span text:style-name="T129">簡述故事大意並以</text:span><text:span text:style-name="T130">3</text:span><text:span text:style-name="T131">00</text:span><text:span text:style-name="T132"><text:s/></text:span><text:span text:style-name="T133">字以上之文字呈現</text:span><text:span text:style-name="T134">心得內容</text:span><text:span text:style-name="T135">，</text:span><text:span text:style-name="T136">需寫標題</text:span><text:span text:style-name="T137">—</text:span><text:span text:style-name="T138">閱讀ooooo之心得感想</text:span><text:span text:style-name="T139">。</text:span></text:p>
      <text:p text:style-name="P140"><text:span text:style-name="T141">3.</text:span><text:span text:style-name="T142">高</text:span><text:span text:style-name="T143">年級組：</text:span><text:span text:style-name="T144">簡述故事大意並</text:span><text:span text:style-name="T145">以</text:span><text:span text:style-name="T146">5</text:span><text:span text:style-name="T147">00</text:span><text:span text:style-name="T148"><text:s/></text:span><text:span text:style-name="T149">字以上之文字呈現</text:span><text:span text:style-name="T150">心得內容</text:span><text:span text:style-name="T151">，</text:span><text:span text:style-name="T152">需寫標題</text:span><text:span text:style-name="T153">—</text:span><text:span text:style-name="T154">閱讀ooooo之心得感想</text:span><text:span text:style-name="T155">。</text:span></text:p>
      <text:p text:style-name="P156"><text:span text:style-name="T157">4.</text:span><text:span text:style-name="T158">以藍色或黑色原子筆依不同年段</text:span><text:span text:style-name="T159">單面</text:span><text:span text:style-name="T160">直式直書</text:span><text:span text:style-name="T161">於附件二、三之A4紙張上</text:span><text:span text:style-name="T162">。</text:span></text:p>
      <text:p text:style-name="P163"><text:span text:style-name="T164">(</text:span><text:span text:style-name="T165">三</text:span><text:span text:style-name="T166">)</text:span><text:span text:style-name="T167">送件標準：學校新住民人數超過</text:span><text:span text:style-name="T168">15</text:span><text:span text:style-name="T169">人以上，至少報名一篇作品，</text:span><text:span text:style-name="T170">其</text:span><text:span text:style-name="T171">餘可</text:span><text:span text:style-name="T172">自由參賽。</text:span></text:p>
      <text:p text:style-name="P173"><text:span text:style-name="T174">(四)</text:span><text:span text:style-name="T175">評分標準</text:span></text:p>
      <text:p text:style-name="P176"><text:span text:style-name="T177">1.</text:span><text:span text:style-name="T178">主題內容</text:span><text:span text:style-name="T179">（主題思想</text:span><text:span text:style-name="T180">、意義傳達</text:span><text:span text:style-name="T181">）</text:span><text:span text:style-name="T182">：占40%</text:span></text:p>
      <text:soft-page-break/>
      <text:p text:style-name="P183"><text:span text:style-name="T184">2.</text:span><text:span text:style-name="T185">表現技巧（語法修辭、</text:span><text:span text:style-name="T186">文字書寫正確</text:span><text:span text:style-name="T187">）</text:span><text:span text:style-name="T188">：占30%</text:span></text:p>
      <text:p text:style-name="P189"><text:span text:style-name="T190">3.</text:span><text:span text:style-name="T191">多元文化感受</text:span><text:span text:style-name="T192">(</text:span><text:span text:style-name="T193">影響力</text:span><text:span text:style-name="T194">)</text:span><text:span text:style-name="T195"><text:s/>：占30%</text:span></text:p>
      <text:p text:style-name="P196">(五)報名方式</text:p>
      <text:p text:style-name="P197"><text:span text:style-name="T198">1.</text:span><text:span text:style-name="T199">每</text:span><text:span text:style-name="T200">組親子</text:span><text:span text:style-name="T201">限投稿<text:s/></text:span><text:span text:style-name="T202">1</text:span><text:span text:style-name="T203"><text:s/></text:span><text:span text:style-name="T204">件，每件作品作者</text:span><text:span text:style-name="T205">報名</text:span><text:span text:style-name="T206">限為<text:s/></text:span><text:span text:style-name="T207">2</text:span><text:span text:style-name="T208"><text:s/></text:span><text:span text:style-name="T209">人</text:span><text:span text:style-name="T210">，指導老師1人</text:span><text:span text:style-name="T211">。</text:span></text:p>
      <text:p text:style-name="P212"><text:span text:style-name="T213">2.</text:span><text:span text:style-name="T214">報名日期：</text:span><text:span text:style-name="T215">11</text:span><text:span text:style-name="T216">1</text:span><text:span text:style-name="T217">年4月6日起至11</text:span><text:span text:style-name="T218">1</text:span><text:span text:style-name="T219">年4月<text:s/></text:span><text:span text:style-name="T220">29</text:span><text:span text:style-name="T221">日止</text:span><text:span text:style-name="T222">，</text:span><text:span text:style-name="T223">填妥報名表（附件一</text:span><text:span text:style-name="T224">:學校總表</text:span><text:span text:style-name="T225">）並附上足以證明為該生直系親屬</text:span><text:span text:style-name="T226">原籍為新住民</text:span><text:span text:style-name="T227">的證明文件（如</text:span><text:span text:style-name="T228">:</text:span><text:span text:style-name="T229">有敘述父或母原國籍的</text:span><text:span text:style-name="T230">戶</text:span><text:span text:style-name="T231">口名簿影本</text:span><text:span text:style-name="T232">、戶籍謄本</text:span><text:span text:style-name="T233">），作者親簽授權書(附件</text:span><text:span text:style-name="T234">四</text:span><text:span text:style-name="T235">)<text:s/></text:span><text:span text:style-name="T236">和</text:span><text:span text:style-name="T237">作品</text:span><text:span text:style-name="T238">紙本1份</text:span><text:span text:style-name="T239">寄送至</text:span><text:span text:style-name="T240">舊莊</text:span><text:span text:style-name="T241">國小</text:span><text:span text:style-name="T242">輔導室</text:span><text:span text:style-name="T243">蔡朝現主任</text:span><text:span text:style-name="T244">收</text:span><text:span text:style-name="T245">(聯絡箱</text:span><text:span text:style-name="T246">0</text:span><text:span text:style-name="T247">71</text:span><text:span text:style-name="T248"><text:s/></text:span><text:span text:style-name="T249">)</text:span><text:span text:style-name="T250">。</text:span></text:p>
      <text:p text:style-name="P251">(六)獎勵：<text:s/></text:p>
      <text:p text:style-name="P252"><text:span text:style-name="T253">1.</text:span><text:span text:style-name="T254">特優：低、中、高年級各取</text:span><text:span text:style-name="T255">3</text:span><text:span text:style-name="T256">組親子，共</text:span><text:span text:style-name="T257">9</text:span><text:span text:style-name="T258">組</text:span><text:span text:style-name="T259">，各發給3</text:span><text:span text:style-name="T260">,</text:span><text:span text:style-name="T261">000元禮券及獎狀一紙</text:span><text:span text:style-name="T262">，另外</text:span><text:span text:style-name="T263">指導老師及</text:span><text:span text:style-name="T264">主辦行政人員</text:span><text:span text:style-name="T265">各嘉獎2次</text:span><text:span text:style-name="T266">。</text:span></text:p>
      <text:p text:style-name="P267"><text:span text:style-name="T268">2.</text:span><text:span text:style-name="T269">優等：低、中、高年級各取</text:span><text:span text:style-name="T270">3</text:span><text:span text:style-name="T271">組親子，共</text:span><text:span text:style-name="T272">9</text:span><text:span text:style-name="T273">組</text:span><text:span text:style-name="T274">，各發給2</text:span><text:span text:style-name="T275">,</text:span><text:span text:style-name="T276">000元禮券及獎狀一紙</text:span><text:span text:style-name="T277">，另外</text:span><text:span text:style-name="T278">指導老師及</text:span><text:span text:style-name="T279">主辦</text:span><text:span text:style-name="T280">行政</text:span><text:span text:style-name="T281">人員</text:span><text:span text:style-name="T282">各嘉獎1次</text:span><text:span text:style-name="T283">。</text:span><text:span text:style-name="T284">。</text:span></text:p>
      <text:p text:style-name="P285"><text:span text:style-name="T286">3.</text:span><text:span text:style-name="T287">佳作：低、中、高年級各取</text:span><text:span text:style-name="T288">6</text:span><text:span text:style-name="T289">組親子，共</text:span><text:span text:style-name="T290">18</text:span><text:span text:style-name="T291">組</text:span><text:span text:style-name="T292">，各發給1</text:span><text:span text:style-name="T293">,</text:span><text:span text:style-name="T294">000元禮券及獎狀一紙</text:span><text:span text:style-name="T295">，</text:span><text:span text:style-name="T296">指導老師嘉獎1次</text:span><text:span text:style-name="T297">。</text:span></text:p>
      <text:p text:style-name="P298">4.入選：低、中、高年級各取10組親子，共30組，各發給獎狀一紙及紀念品一份。</text:p>
      <text:p text:style-name="P299">5.參加獎：學校報名參賽的親子可以獲得精品紀念品一份。</text:p>
      <text:p text:style-name="P300"><text:span text:style-name="T301"><text:s text:c="7"/></text:span><text:span text:style-name="T302">得獎名單公布後，請各校依本計畫核予指導老師及主辦行政人員</text:span><text:span text:style-name="T303">敘獎。</text:span></text:p>
      <text:p text:style-name="P304">(七)其他注意事項</text:p>
      <text:p text:style-name="P305">1.本活動之參賽作品及相關表件資料，均不予退件。</text:p>
      <text:p text:style-name="P306"><text:span text:style-name="T307">2.</text:span><text:span text:style-name="T308">得獎作品之著作財產權需同意轉讓並授權主辦單位</text:span><text:span text:style-name="T309">。</text:span></text:p>
      <text:p text:style-name="P310"><text:span text:style-name="T311">3.</text:span><text:span text:style-name="T312">參賽作品內容皆應為自行創作，無侵害任何第三者智慧財產權之情事，且未運用同一作品參與其他類似徵選活動，亦未運用曾獲獎或</text:span><text:span text:style-name="T313">已編輯、出版成書之作品參與本徵選活動。</text:span></text:p>
      <text:p text:style-name="P314"><text:span text:style-name="T315">4.</text:span><text:span text:style-name="T316">參賽作品如經發現屬實違反上述規定，承辦單位有權逕行取消其參</text:span><text:span text:style-name="T317">賽資格，並得要求作者返還全數獎勵</text:span><text:span text:style-name="T318">。</text:span></text:p>
      <text:p text:style-name="P319"><text:span text:style-name="T320">5.</text:span><text:span text:style-name="T321">為確保本徵選活動公平、公正、公開，不得有違法或舞弊不公之情</text:span><text:span text:style-name="T322">事，評審委員若遇有三等親以內之參賽者或指導學生，應主動迴避</text:span><text:span text:style-name="T323">並簽署切結書。</text:span></text:p>
      <text:p text:style-name="P324"><text:span text:style-name="T325">6.</text:span><text:span text:style-name="T326">作品</text:span><text:span text:style-name="T327">以</text:span><text:span text:style-name="T328">附件稿紙</text:span><text:span text:style-name="T329">單面</text:span><text:span text:style-name="T330">書寫，請勿超出格線</text:span><text:span text:style-name="T331">。</text:span><text:span text:style-name="T332">請以</text:span><text:span text:style-name="T333">迴紋針夾</text:span><text:span text:style-name="T334">好，</text:span><text:span text:style-name="T335">勿使用訂書針裝釘。</text:span></text:p>
      <text:p text:style-name="P336"><text:span text:style-name="T337">(八)</text:span><text:span text:style-name="T338">評審</text:span></text:p>
      <text:soft-page-break/>
      <text:p text:style-name="P339">1.評審委員由教育局遴選聘任之。</text:p>
      <text:p text:style-name="P340">2.評審委員對評分情形應嚴守秘密，不得對外發言。</text:p>
      <text:p text:style-name="P341"><text:span text:style-name="T342">3.</text:span><text:span text:style-name="T343">本市公私立各級學校教育人員若擔任評審委員，</text:span><text:span text:style-name="T344">請</text:span><text:span text:style-name="T345">服務學校給予公假，安排</text:span><text:span text:style-name="T346">課務派代</text:span><text:span text:style-name="T347">，以利進行評審工作。</text:span></text:p>
      <text:p text:style-name="P348">4.評審流程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程序</text:p>
          </table:table-cell>
          <table:table-cell table:style-name="TableCell356">
            <text:p text:style-name="P357">工作流程</text:p>
          </table:table-cell>
          <table:table-cell table:style-name="TableCell358">
            <text:p text:style-name="P359">作業內容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Email報名表</text:p>
          </table:table-cell>
          <table:table-cell table:style-name="TableCell365">
            <text:p text:style-name="P366"><text:span text:style-name="T367">附件一:</text:span><text:span text:style-name="T368">報名</text:span><text:span text:style-name="T369">總</text:span><text:span text:style-name="T370">表</text:span><text:span text:style-name="T371">(word檔)</text:span><text:span text:style-name="T372">和作品電子檔(PDF檔)</text:span><text:span text:style-name="T373">請寄至</text:span><text:span text:style-name="T374"><text:s/></text:span><text:span text:style-name="T375">tzeschao11500@gmail.com</text:span>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繳交資料</text:p>
          </table:table-cell>
          <table:table-cell table:style-name="TableCell381">
            <text:list text:style-name="LFO10" text:continue-numbering="true">
              <text:list-item>
                <text:p text:style-name="P382">附件一:報名總表(須經學校行政單位核章)。</text:p>
              </text:list-item>
              <text:list-item>
                <text:p text:style-name="P383"><text:span text:style-name="T384">提供</text:span><text:span text:style-name="T385">足以證明為該生直系親屬原籍為新住民的證明文件</text:span><text:span text:style-name="T386">，</text:span><text:span text:style-name="T387">如：</text:span><text:span text:style-name="T388">有敘述父或母原國籍的戶</text:span><text:span text:style-name="T389">口名簿影本</text:span><text:span text:style-name="T390">、戶籍謄本</text:span><text:span text:style-name="T391">。</text:span></text:p>
              </text:list-item>
            </text:list>
            <text:p text:style-name="P392">2.作品資料1份(附件二)或(附件三)。</text:p>
            <text:p text:style-name="P393">3.授權切結書(附件四)。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形式審查</text:p>
          </table:table-cell>
          <table:table-cell table:style-name="TableCell399">
            <text:p text:style-name="P400">審查送件作品內容、字數，不符規範者及逾時交件者</text:p>
            <text:p text:style-name="P401">不列入初審階段。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初 <text:s text:c="3"/>審</text:p>
          </table:table-cell>
          <table:table-cell table:style-name="TableCell407">
            <text:p text:style-name="P408">1.依初審評分規準評審。</text:p>
            <text:p text:style-name="P409">2.由評審委員會共同決定初審通過名單。</text:p>
          </table:table-cell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>
            <text:p text:style-name="P414">決 <text:s text:c="3"/>審</text:p>
          </table:table-cell>
          <table:table-cell table:style-name="TableCell415">
            <text:p text:style-name="P416">1.初審通過作品依複審評分規準評審。</text:p>
            <text:p text:style-name="P417">2.由評審委員會共同決定得獎名單。</text:p>
          </table:table-cell>
        </table:table-row>
        <table:table-row table:style-name="TableRow418">
          <table:table-cell table:style-name="TableCell419">
            <text:p text:style-name="P420">6</text:p>
          </table:table-cell>
          <table:table-cell table:style-name="TableCell421">
            <text:p text:style-name="P422">得獎名冊報局</text:p>
          </table:table-cell>
          <table:table-cell table:style-name="TableCell423">
            <text:p text:style-name="P424">承辦學校將得獎名單呈報教育局。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得獎作品公告</text:p>
          </table:table-cell>
          <table:table-cell table:style-name="TableCell430">
            <text:p text:style-name="P431">由教育局於臺北市政府教育局新住民子女教育資訊網公告。</text:p>
          </table:table-cell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>
            <text:p text:style-name="P436">名冊函送各校</text:p>
          </table:table-cell>
          <table:table-cell table:style-name="TableCell437">
            <text:p text:style-name="P438">由教育局將得獎名單函送各校。</text:p>
          </table:table-cell>
        </table:table-row>
      </table:table>
      <text:p text:style-name="P439"/>
      <text:p text:style-name="P440"><text:span text:style-name="T441">七</text:span><text:span text:style-name="T442">、</text:span><text:span text:style-name="T443">經費來源</text:span><text:span text:style-name="T444">：</text:span><text:span text:style-name="T445">由本局國教科發展輔導活動項下經費支應</text:span><text:span text:style-name="T446">。</text:span></text:p>
      <text:p text:style-name="P447"><text:span text:style-name="T448">八</text:span><text:span text:style-name="T449">、</text:span><text:span text:style-name="T450">獎勵</text:span><text:span text:style-name="T451">：</text:span><text:span text:style-name="T452">辦理本</text:span><text:span text:style-name="T453">活</text:span><text:span text:style-name="T454">動人員依規定敘獎</text:span><text:span text:style-name="T455">。</text:span></text:p>
      <text:p text:style-name="P456">九、本計畫經核定後實施，修正時亦同。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妍妤</dc:creator>
    <meta:creation-date>2022-03-17T03:21:00Z</meta:creation-date>
    <dc:date>2022-03-17T03:21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9" meta:row-count="14" meta:non-whitespace-character-count="1773"/>
  </office:meta>
</office:document-meta>
</file>