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line-height="0.3472in" fo:margin-left="-0.127in" fo:margin-right="-0.7284in" fo:text-indent="-0.009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4965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1.0888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3111in" style:use-optimal-column-width="false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4in" style:use-optimal-column-width="false"/>
    </style:style>
    <style:style style:name="TableColumn18" style:family="table-column">
      <style:table-column-properties style:column-width="1.0861in" style:use-optimal-column-width="false"/>
    </style:style>
    <style:style style:name="Table9" style:family="table">
      <style:table-properties style:width="6.8854in" style:rel-width="119.72%" fo:margin-left="0in" table:align="center"/>
    </style:style>
    <style:style style:name="TableRow19" style:family="table-row">
      <style:table-row-properties style:min-row-height="0.412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Row32" style:family="table-row">
      <style:table-row-properties style:min-row-height="0.3833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color="#000000" style:letter-kerning="false" style:font-size-complex="12pt" fo:language="zh" fo:country="TW" style:language-complex="zh" style:country-complex="TW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46" style:family="table-row">
      <style:table-row-properties style:min-row-height="0.5048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11pt" style:font-size-asian="11pt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11pt" style:font-size-asian="11pt"/>
    </style:style>
    <style:style style:name="TableRow68" style:family="table-row">
      <style:table-row-properties style:min-row-height="0.5506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5506in" style:use-optimal-row-height="false" fo:keep-together="always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min-row-height="0.5506in" style:use-optimal-row-height="false" fo:keep-together="always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8" style:family="table-row">
      <style:table-row-properties style:min-row-height="0.5506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2" style:family="table-row">
      <style:table-row-properties style:min-row-height="0.5506in" style:use-optimal-row-height="false" fo:keep-together="always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min-row-height="0.5506in" style:use-optimal-row-height="false" fo:keep-together="always"/>
    </style:style>
    <style:style style:name="P17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88" style:family="table-row">
      <style:table-row-properties style:min-row-height="0.5506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12" style:family="table-row">
      <style:table-row-properties style:min-row-height="0.5506in" style:use-optimal-row-height="false" fo:keep-together="always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30" style:family="table-row">
      <style:table-row-properties style:min-row-height="0.4597in" style:use-optimal-row-height="false" fo:keep-together="always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48" style:family="table-row">
      <style:table-row-properties style:min-row-height="0.6833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list-style-name="LFO1" style:family="paragraph">
      <style:paragraph-properties fo:text-align="justify" fo:line-height="0.2777in" fo:margin-left="0.1256in" fo:text-indent="-0.1256in">
        <style:tab-stops/>
      </style:paragraph-properties>
      <style:text-properties style:font-name="標楷體" style:font-name-asian="標楷體" fo:color="#000000"/>
    </style:style>
    <style:style style:name="P253" style:parent-style-name="內文" style:list-style-name="LFO1" style:family="paragraph">
      <style:paragraph-properties fo:text-align="justify" fo:line-height="0.2777in" fo:margin-left="0.1256in" fo:text-indent="-0.125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list-style-name="LFO1" style:family="paragraph">
      <style:paragraph-properties fo:text-align="justify" fo:line-height="0.2777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fo:color="#FF0000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color="#000000" fo:font-size="14pt" style:font-size-asian="14pt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paragraph-properties fo:margin-left="0.0986in" fo:text-indent="-0.0986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0833in" fo:text-indent="-0.0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97298018"/>附件:學校總表</text:p>
      <text:p text:style-name="P2"><text:span text:style-name="T3">臺北市國民小學</text:span><text:span text:style-name="T4">111</text:span><text:span text:style-name="T5">年度多元</text:span><text:span text:style-name="T6">文化繪本親子共讀心得徵件</text:span><text:span text:style-name="T7">活動報名表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學校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班級數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公文聯絡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承辦人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h text:style-name="P38" text:outline-level="2">電話</text:h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<text:span text:style-name="T43">電子信箱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類別</text:p>
          </table:table-cell>
          <table:table-cell table:style-name="TableCell49">
            <text:p text:style-name="P50">作品</text:p>
            <text:p text:style-name="P51">序號</text:p>
          </table:table-cell>
          <table:table-cell table:style-name="TableCell52">
            <text:p text:style-name="P53">作<text:s/>品<text:s/>名<text:s/>稱</text:p>
          </table:table-cell>
          <table:table-cell table:style-name="TableCell54">
            <text:p text:style-name="P55">年</text:p>
          </table:table-cell>
          <table:table-cell table:style-name="TableCell56">
            <text:p text:style-name="P57">班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>家長姓名</text:p>
          </table:table-cell>
          <table:table-cell table:style-name="TableCell62">
            <text:p text:style-name="P63"><text:span text:style-name="T64">指導老師</text:span></text:p>
          </table:table-cell>
          <table:table-cell table:style-name="TableCell65">
            <text:p text:style-name="P66">作品編號</text:p>
            <text:p text:style-name="P67">(此欄勿填)</text:p>
          </table:table-cell>
        </table:table-row>
        <table:table-row table:style-name="TableRow68">
          <table:table-cell table:style-name="TableCell69" table:number-rows-spanned="3">
            <text:p text:style-name="P70">一</text:p>
            <text:p text:style-name="P71">、</text:p>
            <text:p text:style-name="P72">低</text:p>
            <text:p text:style-name="P73">年</text:p>
            <text:p text:style-name="P74">級</text:p>
            <text:p text:style-name="P75"/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二</text:p>
            <text:p text:style-name="P131">、</text:p>
            <text:p text:style-name="P132">中</text:p>
            <text:p text:style-name="P133">年</text:p>
            <text:p text:style-name="P134">級</text:p>
            <text:p text:style-name="P135"/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3">
            <text:p text:style-name="P190">三</text:p>
            <text:p text:style-name="P191">、</text:p>
            <text:p text:style-name="P192">高</text:p>
            <text:p text:style-name="P193">年</text:p>
            <text:p text:style-name="P194">級</text:p>
            <text:p text:style-name="P195"/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備註</text:p>
          </table:table-cell>
          <table:covered-table-cell/>
          <table:table-cell table:style-name="TableCell251" table:number-columns-spanned="7">
            <text:list text:style-name="LFO1" text:continue-numbering="true">
              <text:list-item>
                <text:p text:style-name="P252">請各校詳閱實施計畫與徵件須知，依各校送件數量自行調整表格。</text:p>
              </text:list-item>
              <text:list-item>
                <text:p text:style-name="P253"><text:span text:style-name="T254">本報名表須提供電子檔，承辦單位將直接引用，資料請務必正確。</text:span></text:p>
              </text:list-item>
              <text:list-item>
                <text:p text:style-name="P255"><text:span text:style-name="T256">報名表</text:span><text:span text:style-name="T257">word</text:span><text:span text:style-name="T258">檔請寄</text:span><text:span text:style-name="T259">tzeschao11500@gmail.com</text:span><text:span text:style-name="T260"><text:s/></text:span><text:span text:style-name="T261">舊莊國小</text:span><text:span text:style-name="T262">輔導室蔡朝現主任</text:span><text:span text:style-name="T26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承辦人<text:s text:c="29"/>單位主管<text:s text:c="23"/>校長</text:p>
      <text:p text:style-name="P265">備註：</text:p>
      <text:p text:style-name="P266">1.本表請用標楷體打字。</text:p>
      <text:p text:style-name="P267">2.請先填寫學生姓名，再填寫參賽學生直系親屬姓名（請提供足以證明為該生父母的證明文件。如：戶口名簿影本）。</text:p>
      <text:p text:style-name="P268"><text:span text:style-name="T269">3.</text:span><text:span text:style-name="T270">本表核章後，請於</text:span><text:span text:style-name="T271">111</text:span><text:span text:style-name="T272">年</text:span><text:span text:style-name="T273">4</text:span><text:span text:style-name="T274">月</text:span><text:span text:style-name="T275">29</text:span><text:span text:style-name="T276">日</text:span><text:span text:style-name="T277">前，將相關文件及作品置於信封內，以聯絡箱</text:span><text:span text:style-name="T278">(071)</text:span><text:span text:style-name="T279">送至南港區舊莊國小。</text:span></text:p>
      <text:p text:style-name="內文"><text:span text:style-name="T280">4.</text:span><text:span text:style-name="T281">參賽作品不退還，請自行留底稿。</text:span><text:bookmark-end text:name="_Hlk97298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邱琬珍</dc:creator>
    <meta:creation-date>2022-03-15T09:03:00Z</meta:creation-date>
    <dc:date>2022-03-15T09:03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