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3.168in"/>
    </style:style>
    <style:style style:name="TableColumn9" style:family="table-column">
      <style:table-column-properties style:column-width="1.2618in"/>
    </style:style>
    <style:style style:name="TableColumn10" style:family="table-column">
      <style:table-column-properties style:column-width="1.4659in"/>
    </style:style>
    <style:style style:name="Table6" style:family="table">
      <style:table-properties style:width="7.009in" fo:margin-left="0in" table:align="center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39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29" style:family="table-row">
      <style:table-row-properties style:min-row-height="0.5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579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48" style:family="table-row">
      <style:table-row-properties style:min-row-height="0.58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54" style:family="table-row">
      <style:table-row-properties style:min-row-height="0.57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1.3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 fo:break-before="page"/>
    </style:style>
    <style:style style:name="P85" style:parent-style-name="內文" style:family="paragraph">
      <style:paragraph-properties fo:widows="2" fo:orphans="2"/>
    </style:style>
    <style:style style:name="TableColumn87" style:family="table-column">
      <style:table-column-properties style:column-width="0.7006in"/>
    </style:style>
    <style:style style:name="TableColumn88" style:family="table-column">
      <style:table-column-properties style:column-width="0.7006in"/>
    </style:style>
    <style:style style:name="TableColumn89" style:family="table-column">
      <style:table-column-properties style:column-width="0.7006in"/>
    </style:style>
    <style:style style:name="TableColumn90" style:family="table-column">
      <style:table-column-properties style:column-width="0.7013in"/>
    </style:style>
    <style:style style:name="TableColumn91" style:family="table-column">
      <style:table-column-properties style:column-width="0.7006in"/>
    </style:style>
    <style:style style:name="TableColumn92" style:family="table-column">
      <style:table-column-properties style:column-width="0.7006in"/>
    </style:style>
    <style:style style:name="TableColumn93" style:family="table-column">
      <style:table-column-properties style:column-width="0.7013in"/>
    </style:style>
    <style:style style:name="TableColumn94" style:family="table-column">
      <style:table-column-properties style:column-width="0.7006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86" style:family="table">
      <style:table-properties style:width="7.009in" fo:margin-left="0in" table:align="center"/>
    </style:style>
    <style:style style:name="TableRow97" style:family="table-row">
      <style:table-row-properties style:min-row-height="0.670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670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145" style:family="table-row">
      <style:table-row-properties style:min-row-height="0.670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670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670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670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670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670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TableRow265" style:family="table-row">
      <style:table-row-properties style:min-row-height="0.670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Row285" style:family="table-row">
      <style:table-row-properties style:min-row-height="0.670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670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670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670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TableRow365" style:family="table-row">
      <style:table-row-properties style:min-row-height="0.670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Row385" style:family="table-row">
      <style:table-row-properties style:min-row-height="0.670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TableRow405" style:family="table-row">
      <style:table-row-properties style:min-row-height="0.670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</style:style>
    <style:style style:name="TableRow426" style:family="table-row">
      <style:table-row-properties style:min-row-height="0.670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Row447" style:family="table-row">
      <style:table-row-properties style:min-row-height="0.670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</style:style>
    <style:style style:name="TableRow468" style:family="table-row">
      <style:table-row-properties style:min-row-height="0.6701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Row489" style:family="table-row">
      <style:table-row-properties style:min-row-height="0.6701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min-row-height="0.6701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Row531" style:family="table-row">
      <style:table-row-properties style:min-row-height="0.670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6701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Row573" style:family="table-row">
      <style:table-row-properties style:min-row-height="0.6701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Row594" style:family="table-row">
      <style:table-row-properties style:min-row-height="0.670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Row615" style:family="table-row">
      <style:table-row-properties style:min-row-height="0.6701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Row636" style:family="table-row">
      <style:table-row-properties style:min-row-height="0.6701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Row657" style:family="table-row">
      <style:table-row-properties style:min-row-height="0.6701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Row678" style:family="table-row">
      <style:table-row-properties style:min-row-height="0.6701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Row699" style:family="table-row">
      <style:table-row-properties style:min-row-height="0.670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低年級用紙</text:span><text:span text:style-name="T4">，</text:span><text:span text:style-name="T5">請單面書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臺北市國民小學111年度多元文化繪本親子共讀心得徵件作品</text:p>
            <text:p text:style-name="P14"><text:span text:style-name="T15">低年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作品編號</text:p>
            <text:p text:style-name="P23"><text:span text:style-name="T24">(</text:span><text:span text:style-name="T25">此欄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箱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作者</text:p>
          </table:table-cell>
          <table:table-cell table:style-name="TableCell41" table:number-columns-spanned="3">
            <text:p text:style-name="P42"><text:span text:style-name="T43"><text:s text:c="7"/>年 <text:s text:c="5"/>班</text:span><text:span text:style-name="T44"><text:s/></text:span><text:span text:style-name="T45"><text:s text:c="3"/></text:span><text:span text:style-name="T46">學生姓名</text:span><text:span text:style-name="T47">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家長姓名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指導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閱讀書籍</text:p>
            <text:p text:style-name="P62"><text:span text:style-name="T63">基本資料</text:span>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15">
            <text:p text:style-name="P117"><text:span text:style-name="T118"><text:s text:c="2"/>文字區(心得內容)120字以上 <text:s/></text:span><text:span text:style-name="T119">*以藍色或黑色原子筆</text:span><text:span text:style-name="T120">直式書寫</text:span><text:span text:style-name="T121"><text:s text:c="7"/></text:span><text:span text:style-name="T122">*</text:span><text:span text:style-name="T123">要寫題目</text:span><text:span text:style-name="T124">：閱讀oooo的心得感想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妍妤</dc:creator>
    <meta:creation-date>2022-03-17T03:21:00Z</meta:creation-date>
    <dc:date>2022-03-17T03:21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6" meta:character-count="581" meta:row-count="4" meta:non-whitespace-character-count="496"/>
  </office:meta>
</office:document-meta>
</file>