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1131in"/>
    </style:style>
    <style:style style:name="TableColumn11" style:family="table-column">
      <style:table-column-properties style:column-width="3.168in"/>
    </style:style>
    <style:style style:name="TableColumn12" style:family="table-column">
      <style:table-column-properties style:column-width="1.2618in"/>
    </style:style>
    <style:style style:name="TableColumn13" style:family="table-column">
      <style:table-column-properties style:column-width="1.4659in"/>
    </style:style>
    <style:style style:name="Table9" style:family="table">
      <style:table-properties style:width="7.009in" fo:margin-left="0in" table:align="center"/>
    </style:style>
    <style:style style:name="TableRow14" style:family="table-row">
      <style:table-row-properties style:min-row-height="0.613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bottom="0.125in" fo:line-height="0.3333in" fo:margin-left="0.4138in" fo:text-indent="-0.413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5" style:family="table-row">
      <style:table-row-properties style:min-row-height="0.399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39" style:family="table-row">
      <style:table-row-properties style:min-row-height="0.570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48" style:family="table-row">
      <style:table-row-properties style:min-row-height="0.5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 fo:text-indent="0.2222in"/>
      <style:text-properties style:font-name="標楷體" style:font-name-asian="標楷體" fo:color="#000000" fo:font-size="16pt" style:font-size-asian="16pt" style:font-size-complex="16pt"/>
    </style:style>
    <style:style style:name="TableRow53" style:family="table-row">
      <style:table-row-properties style:min-row-height="0.58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0" style:family="table-row">
      <style:table-row-properties style:min-row-height="0.576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65" style:family="table-row">
      <style:table-row-properties style:min-row-height="1.379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fo:line-height="0.3472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widows="2" fo:orphans="2" fo:break-before="page"/>
    </style:style>
    <style:style style:name="TableColumn76" style:family="table-column">
      <style:table-column-properties style:column-width="0.7006in"/>
    </style:style>
    <style:style style:name="TableColumn77" style:family="table-column">
      <style:table-column-properties style:column-width="0.7006in"/>
    </style:style>
    <style:style style:name="TableColumn78" style:family="table-column">
      <style:table-column-properties style:column-width="0.7006in"/>
    </style:style>
    <style:style style:name="TableColumn79" style:family="table-column">
      <style:table-column-properties style:column-width="0.7013in"/>
    </style:style>
    <style:style style:name="TableColumn80" style:family="table-column">
      <style:table-column-properties style:column-width="0.7006in"/>
    </style:style>
    <style:style style:name="TableColumn81" style:family="table-column">
      <style:table-column-properties style:column-width="0.7006in"/>
    </style:style>
    <style:style style:name="TableColumn82" style:family="table-column">
      <style:table-column-properties style:column-width="0.7013in"/>
    </style:style>
    <style:style style:name="TableColumn83" style:family="table-column">
      <style:table-column-properties style:column-width="0.7006in"/>
    </style:style>
    <style:style style:name="TableColumn84" style:family="table-column">
      <style:table-column-properties style:column-width="0.7006in"/>
    </style:style>
    <style:style style:name="TableColumn85" style:family="table-column">
      <style:table-column-properties style:column-width="0.7013in"/>
    </style:style>
    <style:style style:name="Table75" style:family="table">
      <style:table-properties style:width="7.009in" fo:margin-left="0in" table:align="center"/>
    </style:style>
    <style:style style:name="TableRow86" style:family="table-row">
      <style:table-row-properties style:min-row-height="0.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text-align="center" fo:line-height="0.3472in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P10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104" style:family="table-row">
      <style:table-row-properties style:min-row-height="0.699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25" style:family="table-row">
      <style:table-row-properties style:min-row-height="0.699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46" style:family="table-row">
      <style:table-row-properties style:min-row-height="0.699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167" style:family="table-row">
      <style:table-row-properties style:min-row-height="0.699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188" style:family="table-row">
      <style:table-row-properties style:min-row-height="0.699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209" style:family="table-row">
      <style:table-row-properties style:min-row-height="0.699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230" style:family="table-row">
      <style:table-row-properties style:min-row-height="0.699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251" style:family="table-row">
      <style:table-row-properties style:min-row-height="0.699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272" style:family="table-row">
      <style:table-row-properties style:min-row-height="0.699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699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2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325" style:family="table-row">
      <style:table-row-properties style:min-row-height="0.699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345" style:family="table-row">
      <style:table-row-properties style:min-row-height="0.6993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365" style:family="table-row">
      <style:table-row-properties style:min-row-height="0.655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8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85" style:parent-style-name="內文" style:family="paragraph">
      <style:paragraph-properties fo:widows="2" fo:orphans="2"/>
    </style:style>
    <style:style style:name="TableColumn387" style:family="table-column">
      <style:table-column-properties style:column-width="0.6777in"/>
    </style:style>
    <style:style style:name="TableColumn388" style:family="table-column">
      <style:table-column-properties style:column-width="0.6777in"/>
    </style:style>
    <style:style style:name="TableColumn389" style:family="table-column">
      <style:table-column-properties style:column-width="0.6777in"/>
    </style:style>
    <style:style style:name="TableColumn390" style:family="table-column">
      <style:table-column-properties style:column-width="0.6784in"/>
    </style:style>
    <style:style style:name="TableColumn391" style:family="table-column">
      <style:table-column-properties style:column-width="0.6784in"/>
    </style:style>
    <style:style style:name="TableColumn392" style:family="table-column">
      <style:table-column-properties style:column-width="0.6784in"/>
    </style:style>
    <style:style style:name="TableColumn393" style:family="table-column">
      <style:table-column-properties style:column-width="0.6791in"/>
    </style:style>
    <style:style style:name="TableColumn394" style:family="table-column">
      <style:table-column-properties style:column-width="0.6784in"/>
    </style:style>
    <style:style style:name="TableColumn395" style:family="table-column">
      <style:table-column-properties style:column-width="0.6784in"/>
    </style:style>
    <style:style style:name="TableColumn396" style:family="table-column">
      <style:table-column-properties style:column-width="0.9041in"/>
    </style:style>
    <style:style style:name="Table386" style:family="table">
      <style:table-properties style:width="7.009in" fo:margin-left="0in" table:align="center"/>
    </style:style>
    <style:style style:name="TableRow397" style:family="table-row">
      <style:table-row-properties style:min-row-height="0.6701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ableRow427" style:family="table-row">
      <style:table-row-properties style:min-row-height="0.6701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447" style:family="table-row">
      <style:table-row-properties style:min-row-height="0.6701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7" style:family="table-row">
      <style:table-row-properties style:min-row-height="0.6701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7" style:family="table-row">
      <style:table-row-properties style:min-row-height="0.6701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7" style:family="table-row">
      <style:table-row-properties style:min-row-height="0.6701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7" style:family="table-row">
      <style:table-row-properties style:min-row-height="0.6701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7" style:family="table-row">
      <style:table-row-properties style:min-row-height="0.6701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7" style:family="table-row">
      <style:table-row-properties style:min-row-height="0.6701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7" style:family="table-row">
      <style:table-row-properties style:min-row-height="0.6701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7" style:family="table-row">
      <style:table-row-properties style:min-row-height="0.6701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7" style:family="table-row">
      <style:table-row-properties style:min-row-height="0.6701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7" style:family="table-row">
      <style:table-row-properties style:min-row-height="0.6701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7" style:family="table-row">
      <style:table-row-properties style:min-row-height="0.6701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688" style:family="table-column">
      <style:table-column-properties style:column-width="0.6819in"/>
    </style:style>
    <style:style style:name="TableColumn689" style:family="table-column">
      <style:table-column-properties style:column-width="0.6826in"/>
    </style:style>
    <style:style style:name="TableColumn690" style:family="table-column">
      <style:table-column-properties style:column-width="0.6819in"/>
    </style:style>
    <style:style style:name="TableColumn691" style:family="table-column">
      <style:table-column-properties style:column-width="0.6826in"/>
    </style:style>
    <style:style style:name="TableColumn692" style:family="table-column">
      <style:table-column-properties style:column-width="0.6819in"/>
    </style:style>
    <style:style style:name="TableColumn693" style:family="table-column">
      <style:table-column-properties style:column-width="0.6826in"/>
    </style:style>
    <style:style style:name="TableColumn694" style:family="table-column">
      <style:table-column-properties style:column-width="0.6819in"/>
    </style:style>
    <style:style style:name="TableColumn695" style:family="table-column">
      <style:table-column-properties style:column-width="0.6826in"/>
    </style:style>
    <style:style style:name="TableColumn696" style:family="table-column">
      <style:table-column-properties style:column-width="0.6819in"/>
    </style:style>
    <style:style style:name="TableColumn697" style:family="table-column">
      <style:table-column-properties style:column-width="0.6826in"/>
    </style:style>
    <style:style style:name="Table687" style:family="table">
      <style:table-properties style:width="6.8229in" fo:margin-left="0in" table:align="center"/>
    </style:style>
    <style:style style:name="TableRow698" style:family="table-row">
      <style:table-row-properties style:min-row-height="0.6701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9" style:family="table-row">
      <style:table-row-properties style:min-row-height="0.6701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0" style:family="table-row">
      <style:table-row-properties style:min-row-height="0.6701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1" style:family="table-row">
      <style:table-row-properties style:min-row-height="0.6701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2" style:family="table-row">
      <style:table-row-properties style:min-row-height="0.6701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3" style:family="table-row">
      <style:table-row-properties style:min-row-height="0.6701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4" style:family="table-row">
      <style:table-row-properties style:min-row-height="0.6701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5" style:family="table-row">
      <style:table-row-properties style:min-row-height="0.6701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6" style:family="table-row">
      <style:table-row-properties style:min-row-height="0.6701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7" style:family="table-row">
      <style:table-row-properties style:min-row-height="0.6701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8" style:family="table-row">
      <style:table-row-properties style:min-row-height="0.6701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9" style:family="table-row">
      <style:table-row-properties style:min-row-height="0.6701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0" style:family="table-row">
      <style:table-row-properties style:min-row-height="0.6701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1" style:family="table-row">
      <style:table-row-properties style:min-row-height="0.6701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2" style:family="table-row">
      <style:table-row-properties style:min-row-height="0.6701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3" style:family="table-row">
      <style:table-row-properties style:min-row-height="0.6701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4" style:family="table-row">
      <style:table-row-properties style:min-row-height="0.6701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5" style:family="table-row">
      <style:table-row-properties style:min-row-height="0.6701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6" style:family="table-row">
      <style:table-row-properties style:min-row-height="0.6701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7" style:family="table-row">
      <style:table-row-properties style:min-row-height="0.6701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8" style:family="table-row">
      <style:table-row-properties style:min-row-height="0.6701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9" style:family="table-row">
      <style:table-row-properties style:min-row-height="0.6701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60" style:family="table-row">
      <style:table-row-properties style:min-row-height="0.6701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81" style:family="table-row">
      <style:table-row-properties style:min-row-height="0.6701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02" style:family="table-row">
      <style:table-row-properties style:min-row-height="0.6701i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3" style:family="table-row">
      <style:table-row-properties style:min-row-height="0.6701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4" style:family="table-row">
      <style:table-row-properties style:min-row-height="0.6701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65" style:family="table-row">
      <style:table-row-properties style:min-row-height="0.6701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6" style:family="table-row">
      <style:table-row-properties style:min-row-height="0.6701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7" style:family="table-row">
      <style:table-row-properties style:min-row-height="0.6701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8" style:family="table-row">
      <style:table-row-properties style:min-row-height="0.6701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49" style:family="table-row">
      <style:table-row-properties style:min-row-height="0.6701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70" style:family="table-row">
      <style:table-row-properties style:min-row-height="0.6701i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1" style:family="table-row">
      <style:table-row-properties style:min-row-height="0.6701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12" style:family="table-row">
      <style:table-row-properties style:min-row-height="0.6701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3" style:family="table-row">
      <style:table-row-properties style:min-row-height="0.6701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54" style:family="table-row">
      <style:table-row-properties style:min-row-height="0.6701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5" style:family="table-row">
      <style:table-row-properties style:min-row-height="0.6701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6" style:family="table-row">
      <style:table-row-properties style:min-row-height="0.6701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17" style:family="table-row">
      <style:table-row-properties style:min-row-height="0.6701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38" style:family="table-row">
      <style:table-row-properties style:min-row-height="0.6701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59" style:family="table-row">
      <style:table-row-properties style:min-row-height="0.6701i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1581" style:family="table-column">
      <style:table-column-properties style:column-width="0.6819in"/>
    </style:style>
    <style:style style:name="TableColumn1582" style:family="table-column">
      <style:table-column-properties style:column-width="0.6826in"/>
    </style:style>
    <style:style style:name="TableColumn1583" style:family="table-column">
      <style:table-column-properties style:column-width="0.6819in"/>
    </style:style>
    <style:style style:name="TableColumn1584" style:family="table-column">
      <style:table-column-properties style:column-width="0.6826in"/>
    </style:style>
    <style:style style:name="TableColumn1585" style:family="table-column">
      <style:table-column-properties style:column-width="0.6819in"/>
    </style:style>
    <style:style style:name="TableColumn1586" style:family="table-column">
      <style:table-column-properties style:column-width="0.6826in"/>
    </style:style>
    <style:style style:name="TableColumn1587" style:family="table-column">
      <style:table-column-properties style:column-width="0.6819in"/>
    </style:style>
    <style:style style:name="TableColumn1588" style:family="table-column">
      <style:table-column-properties style:column-width="0.6826in"/>
    </style:style>
    <style:style style:name="TableColumn1589" style:family="table-column">
      <style:table-column-properties style:column-width="0.6819in"/>
    </style:style>
    <style:style style:name="TableColumn1590" style:family="table-column">
      <style:table-column-properties style:column-width="0.6826in"/>
    </style:style>
    <style:style style:name="Table1580" style:family="table">
      <style:table-properties style:width="6.8229in" fo:margin-left="0in" table:align="center"/>
    </style:style>
    <style:style style:name="TableRow1591" style:family="table-row">
      <style:table-row-properties style:min-row-height="0.6701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12" style:family="table-row">
      <style:table-row-properties style:min-row-height="0.6701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33" style:family="table-row">
      <style:table-row-properties style:min-row-height="0.6701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54" style:family="table-row">
      <style:table-row-properties style:min-row-height="0.6701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75" style:family="table-row">
      <style:table-row-properties style:min-row-height="0.6701in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96" style:family="table-row">
      <style:table-row-properties style:min-row-height="0.6701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17" style:family="table-row">
      <style:table-row-properties style:min-row-height="0.6701i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38" style:family="table-row">
      <style:table-row-properties style:min-row-height="0.6701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9" style:family="table-row">
      <style:table-row-properties style:min-row-height="0.6701in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0" style:family="table-row">
      <style:table-row-properties style:min-row-height="0.6701in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1" style:family="table-row">
      <style:table-row-properties style:min-row-height="0.6701in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22" style:family="table-row">
      <style:table-row-properties style:min-row-height="0.6701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43" style:family="table-row">
      <style:table-row-properties style:min-row-height="0.6701in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64" style:family="table-row">
      <style:table-row-properties style:min-row-height="0.6701i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5" style:family="table-row">
      <style:table-row-properties style:min-row-height="0.6701in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06" style:family="table-row">
      <style:table-row-properties style:min-row-height="0.6701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7" style:family="table-row">
      <style:table-row-properties style:min-row-height="0.6701i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48" style:family="table-row">
      <style:table-row-properties style:min-row-height="0.6701in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69" style:family="table-row">
      <style:table-row-properties style:min-row-height="0.6701in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90" style:family="table-row">
      <style:table-row-properties style:min-row-height="0.6701in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11" style:family="table-row">
      <style:table-row-properties style:min-row-height="0.6701in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32" style:family="table-row">
      <style:table-row-properties style:min-row-height="0.6701i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53" style:family="table-row">
      <style:table-row-properties style:min-row-height="0.6701i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74" style:family="table-row">
      <style:table-row-properties style:min-row-height="0.6701in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95" style:family="table-row">
      <style:table-row-properties style:min-row-height="0.6701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16" style:family="table-row">
      <style:table-row-properties style:min-row-height="0.6701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37" style:family="table-row">
      <style:table-row-properties style:min-row-height="0.6701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58" style:family="table-row">
      <style:table-row-properties style:min-row-height="0.6701in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79" style:family="table-row">
      <style:table-row-properties style:min-row-height="0.6701in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00" style:family="table-row">
      <style:table-row-properties style:min-row-height="0.6701in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21" style:family="table-row">
      <style:table-row-properties style:min-row-height="0.6701in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42" style:family="table-row">
      <style:table-row-properties style:min-row-height="0.6701in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63" style:family="table-row">
      <style:table-row-properties style:min-row-height="0.6701in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84" style:family="table-row">
      <style:table-row-properties style:min-row-height="0.6701in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05" style:family="table-row">
      <style:table-row-properties style:min-row-height="0.6701in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26" style:family="table-row">
      <style:table-row-properties style:min-row-height="0.6701in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47" style:family="table-row">
      <style:table-row-properties style:min-row-height="0.6701in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68" style:family="table-row">
      <style:table-row-properties style:min-row-height="0.6701in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89" style:family="table-row">
      <style:table-row-properties style:min-row-height="0.6701in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10" style:family="table-row">
      <style:table-row-properties style:min-row-height="0.6701in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31" style:family="table-row">
      <style:table-row-properties style:min-row-height="0.6701in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52" style:family="table-row">
      <style:table-row-properties style:min-row-height="0.6701in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</text:span><text:span text:style-name="T3">三(中</text:span><text:span text:style-name="T4">、</text:span><text:span text:style-name="T5">高年級用紙</text:span><text:span text:style-name="T6">，</text:span><text:span text:style-name="T7">請單面書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臺北市國民小學111年度多元文化繪本親子共讀心得徵件作品</text:p>
            <text:p text:style-name="P17"><text:span text:style-name="T18">□</text:span><text:span text:style-name="T19">中</text:span><text:span text:style-name="T20">年級</text:span><text:span text:style-name="T21"><text:s text:c="3"/></text:span><text:span text:style-name="T22">□</text:span><text:span text:style-name="T23">高年級</text:span><text:span text:style-name="T24"><text:s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作品名稱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作品編號</text:p>
            <text:p text:style-name="P33"><text:span text:style-name="T34">(</text:span><text:span text:style-name="T35">此欄勿填</text:span><text:span text:style-name="T36">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校名稱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箱號碼</text:p>
          </table:table-cell>
          <table:table-cell table:style-name="TableCell46">
            <text:p text:style-name="P47"><text:s/></text:p>
          </table:table-cell>
        </table:table-row>
        <table:table-row table:style-name="TableRow48">
          <table:table-cell table:style-name="TableCell49" table:number-rows-spanned="2">
            <text:p text:style-name="P50">作者</text:p>
          </table:table-cell>
          <table:table-cell table:style-name="TableCell51" table:number-columns-spanned="3">
            <text:p text:style-name="P52"><text:s text:c="2"/>年 <text:s text:c="3"/>班<text:s/><text:s text:c="3"/>學生姓名：<text:s/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<text:span text:style-name="T57">家長姓名</text:span><text:span text:style-name="T58"><text:s/></text:span><text:span text:style-name="T59"><text:s/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指導老師</text:p>
          </table:table-cell>
          <table:table-cell table:style-name="TableCell63" table:number-columns-spanned="3">
            <text:p text:style-name="P64"><text:s/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閱讀書籍</text:p>
            <text:p text:style-name="P68"><text:span text:style-name="T69">基本資料</text:span></text:p>
          </table:table-cell>
          <table:table-cell table:style-name="TableCell70" table:number-columns-spanned="3">
            <text:p text:style-name="P71">書名：</text:p>
            <text:p text:style-name="P72">作者：</text:p>
            <text:p text:style-name="P73">出版社：</text:p>
          </table:table-cell>
          <table:covered-table-cell/>
          <table:covered-table-cell/>
        </table:table-row>
      </table:table>
      <text:p text:style-name="內文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5">
            <text:soft-page-break/>
            <text:p text:style-name="P88">請勾選</text:p>
            <text:p text:style-name="P89"><text:span text:style-name="T90">□中年級<text:s/></text:span><text:span text:style-name="T91"><text:s/></text:span><text:span text:style-name="T92"><text:s text:c="5"/></text:span><text:span text:style-name="T93"><text:s/></text:span><text:span text:style-name="T94">□</text:span><text:span text:style-name="T95">高年級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<text:span text:style-name="T98"><text:s/></text:span><text:span text:style-name="T99"><text:s text:c="4"/></text:span><text:span text:style-name="T100">作品</text:span><text:span text:style-name="T101">編號</text:span><text:span text:style-name="T102">：</text:span></text:p>
            <text:p text:style-name="P103">由承辦單位填寫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故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事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大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意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rows-spanned="5">
            <text:p text:style-name="P292">字</text:p>
            <text:p text:style-name="P293">數</text:p>
            <text:p text:style-name="P294">請</text:p>
            <text:p text:style-name="P295">勿</text:p>
            <text:p text:style-name="P296">超</text:p>
            <text:p text:style-name="P297">過</text:p>
            <text:p text:style-name="P298">本</text:p>
            <text:p text:style-name="P299">稿</text:p>
            <text:p text:style-name="P300">紙</text:p>
            <text:p text:style-name="P301">約</text:p>
            <text:p text:style-name="P302">100</text:p>
            <text:p text:style-name="P303"><text:span text:style-name="T304">字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rows-spanned="14">
            <text:p text:style-name="P417">心得內容(讀後感想)<text:s/>中年級300字以上，高年級500字以上</text:p>
            <text:p text:style-name="P418"><text:span text:style-name="T419">*以藍色或黑色原子筆</text:span><text:span text:style-name="T420">直式</text:span><text:span text:style-name="T421">書寫</text:span><text:span text:style-name="T422"><text:s text:c="2"/></text:span><text:span text:style-name="T423">*請單面書寫</text:span><text:span text:style-name="T424"><text:s text:c="2"/></text:span><text:span text:style-name="T425">*</text:span><text:span text:style-name="T426">請寫題目：閱讀oooo的心得感想 <text:s text:c="2"/>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</table:table-row>
      </table:table>
      <text:p text:style-name="內文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</table:table>
      <text:p text:style-name="內文"/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妍妤</dc:creator>
    <meta:creation-date>2022-03-17T03:20:00Z</meta:creation-date>
    <dc:date>2022-03-17T03:20:00Z</dc:date>
    <meta:print-date>2020-09-29T06:09:00Z</meta:print-date>
    <meta:template xlink:href="Normal" xlink:type="simple"/>
    <meta:editing-cycles>2</meta:editing-cycles>
    <meta:editing-duration>PT0S</meta:editing-duration>
    <meta:document-statistic meta:page-count="9" meta:paragraph-count="3" meta:word-count="229" meta:character-count="1532" meta:row-count="10" meta:non-whitespace-character-count="1306"/>
  </office:meta>
</office:document-meta>
</file>