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P66" style:parent-style-name="內文" style:family="paragraph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333in" svg:y="-0.32in" svg:width="0.71944in" svg:height="1.53611in" style:rel-width="scale" style:rel-height="scale"><draw:text-box><text:p text:style-name="P3">附件五</text:p></draw:text-box><svg:title/><svg:desc/></draw:frame></text:span><text:span text:style-name="T4">臺北市國民小學</text:span><text:span text:style-name="T5">1</text:span><text:span text:style-name="T6">1</text:span><text:span text:style-name="T7">1</text:span><text:span text:style-name="T8">年度</text:span><text:span text:style-name="T9">多元</text:span><text:span text:style-name="T10">文化繪本親子共讀心得</text:span><text:span text:style-name="T11">徵件</text:span><text:span text:style-name="T12">活動</text:span><text:span text:style-name="T13">參考書單</text:span></text:p>
      <text:p text:style-name="P14"><text:span text:style-name="T15">一、數位閱讀資源</text:span></text:p>
      <text:p text:style-name="P16">(一)國立公共圖書資訊館/圓夢繪本資料庫</text:p>
      <text:p text:style-name="P17">(二)文化部繪本花園電子繪本</text:p>
      <text:p text:style-name="P18">(三)臺北市線上資料庫入口網</text:p>
      <text:p text:style-name="P19">(四)臺北市立圖書館兒童電子圖書館</text:p>
      <text:p text:style-name="內文"><text:span text:style-name="T20">(五)</text:span><text:s/><text:span text:style-name="T21">新北市政府多元文化教育網站</text:span></text:p>
      <text:p text:style-name="P22">二、多元文化相關書籍</text:p>
      <text:p text:style-name="P23">(一)大視界系列繪本(聯經)</text:p>
      <text:p text:style-name="P24">(二)尋寶記系列(三采文化)</text:p>
      <text:p text:style-name="P25">(三)越南民間故事系列(狗狗圖書)</text:p>
      <text:p text:style-name="內文"><text:span text:style-name="T26">(四)</text:span><text:s/><text:span text:style-name="T27">蘋果甜蜜蜜</text:span><text:span text:style-name="T28">(</text:span><text:span text:style-name="T29">聯經</text:span><text:span text:style-name="T30">)</text:span></text:p>
      <text:p text:style-name="內文"><text:span text:style-name="T31">(五)</text:span><text:s/><text:span text:style-name="T32">噓！HUSH！</text:span><text:span text:style-name="T33">(</text:span><text:span text:style-name="T34">小魯文化</text:span><text:span text:style-name="T35">)</text:span></text:p>
      <text:p text:style-name="P36">(六)艾瑪．媽媽(小魯文化)</text:p>
      <text:p text:style-name="內文"><text:span text:style-name="T37">(七)</text:span><text:span text:style-name="T38"><text:s/></text:span><text:span text:style-name="T39">請到我的家鄉來(</text:span><text:span text:style-name="T40">小魯文化</text:span><text:span text:style-name="T41">)</text:span><text:span text:style-name="T42"><text:s/></text:span></text:p>
      <text:p text:style-name="內文"><text:span text:style-name="T43">(八)向世界打招呼</text:span><text:span text:style-name="T44">(</text:span><text:span text:style-name="T45">小魯文化</text:span><text:span text:style-name="T46">)</text:span></text:p>
      <text:p text:style-name="內文"><text:span text:style-name="T47">(九)</text:span><text:s/><text:span text:style-name="T48">100個國家的100個故事</text:span><text:span text:style-name="T49">(</text:span><text:span text:style-name="T50">三采文化</text:span><text:span text:style-name="T51">)</text:span></text:p>
      <text:p text:style-name="內文"><text:span text:style-name="T52">(十)</text:span><text:span text:style-name="T53"><text:s/></text:span><text:span text:style-name="T54">我也是臺灣人</text:span><text:span text:style-name="T55">(</text:span><text:span text:style-name="T56">小兵</text:span><text:span text:style-name="T57">)</text:span></text:p>
      <text:p text:style-name="內文"><text:span text:style-name="T58">(十一)世界中的孩子</text:span><text:span text:style-name="T59">(親子天下)</text:span></text:p>
      <text:p text:style-name="內文"><text:span text:style-name="T60">(</text:span><text:span text:style-name="T61">十二</text:span><text:span text:style-name="T62">)</text:span><text:span text:style-name="T63"><text:s/></text:span><text:span text:style-name="T64">西貢小子</text:span><text:span text:style-name="T65">(親子天下)</text:span></text:p>
      <text:p text:style-name="P66">(十三)我們班是聯合國(康軒文教)</text:p>
      <text:p text:style-name="內文"><text:span text:style-name="T67">(十四)</text:span><text:span text:style-name="T68"><text:s/></text:span><text:span text:style-name="T69">我的小寶貝：一個越南媽媽的心情故事</text:span><text:span text:style-name="T70">(</text:span><text:span text:style-name="T71">康軒文教</text:span><text:span text:style-name="T72">)</text:span></text:p>
      <text:p text:style-name="內文"><text:span text:style-name="T73">(十五)</text:span><text:s/><text:span text:style-name="T74">哎呀！我的媽：外籍媽媽的奮鬥故事</text:span><text:span text:style-name="T75">(新苗文化)</text:span></text:p>
      <text:p text:style-name="內文"><text:span text:style-name="T76">(十六)</text:span><text:s/><text:span text:style-name="T77">別叫我外籍新娘的小孩</text:span><text:span text:style-name="T78">(培育)</text:span></text:p>
      <text:p text:style-name="P79">(十七)馬惹尼(步步)</text:p>
      <text:p text:style-name="P80">(十八)吃風集(步步)</text:p>
      <text:p text:style-name="內文"><text:span text:style-name="T81">(十九)</text:span><text:s/><text:span text:style-name="T82">天虹戰隊小學</text:span><text:span text:style-name="T83">(寂寞)</text:span></text:p>
      <text:p text:style-name="P84">(二十)孩子，你就是世界的一片拼圖(小樹文化)</text:p>
      <text:p text:style-name="內文"><text:span text:style-name="T85">(二十一)</text:span><text:s/><text:span text:style-name="T86">世界的孩子，不一樣的生活：來自7個國家的7個孩子，食衣住行都不同的一天</text:span><text:span text:style-name="T87">(小天下)</text:span></text:p>
      <text:p text:style-name="內文"><text:span text:style-name="T88">(二十二)</text:span><text:s/><text:span text:style-name="T89">愛Cook飲食文化繪本系列</text:span><text:span text:style-name="T90">(聯經)</text:span></text:p>
      <text:p text:style-name="內文"><text:span text:style-name="T91">(二十三)</text:span><text:s/><text:span text:style-name="T92">世界的節慶＋世界的市集 套書</text:span><text:span text:style-name="T93">(小典藏)</text:span></text:p>
      <text:p text:style-name="P94">(二十四)世界各地的孩子(韋伯文化)</text:p>
      <text:p text:style-name="P95">(二十五)地球村孩童的夢想(新苗文化)</text:p>
      <text:p text:style-name="內文"><text:span text:style-name="T96">(二十六)</text:span><text:span text:style-name="T97"> </text:span><text:a xlink:href="https://www.parenting.com.tw/reading/book-5074-/" office:target-frame-name="_blank" xlink:show="new"><text:span text:style-name="T98">候鳥：季節性移工家庭的故事</text:span></text:a><text:span text:style-name="T99">（字畝文化）</text:span><text:span text:style-name="T100"><text:line-break/></text:span><text:span text:style-name="T101">(二十七)</text:span><text:a xlink:href="https://www.parenting.com.tw/reading/book-4805-/" office:target-frame-name="_blank" xlink:show="new"><text:span text:style-name="T102">透明的小孩：無國籍移工兒童的故事</text:span></text:a><text:span text:style-name="T103">（字畝文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0135</meta:initial-creator>
    <dc:creator>陳妍妤</dc:creator>
    <meta:creation-date>2022-03-17T03:20:00Z</meta:creation-date>
    <dc:date>2022-03-17T03:21:00Z</dc:date>
    <meta:print-date>2018-12-17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