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7006in"/>
    </style:style>
    <style:style style:name="TableColumn17" style:family="table-column">
      <style:table-column-properties style:column-width="0.7006in"/>
    </style:style>
    <style:style style:name="TableColumn18" style:family="table-column">
      <style:table-column-properties style:column-width="0.0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0.0638in"/>
    </style:style>
    <style:style style:name="TableColumn22" style:family="table-column">
      <style:table-column-properties style:column-width="0.7006in"/>
    </style:style>
    <style:style style:name="TableColumn23" style:family="table-column">
      <style:table-column-properties style:column-width="0.7013in"/>
    </style:style>
    <style:style style:name="Table10" style:family="table">
      <style:table-properties style:width="7.009in" fo:margin-left="0in" table:align="center"/>
    </style:style>
    <style:style style:name="TableRow24" style:family="table-row">
      <style:table-row-properties style:min-row-height="0.6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8" style:parent-style-name="預設段落字型" style:family="text">
      <style:text-properties style:font-name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3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58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5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670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67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67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6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670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670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670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670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6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67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670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67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670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670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670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style:min-row-height="0.670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670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670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670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6701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670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67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3" style:family="table-row">
      <style:table-row-properties style:min-row-height="0.670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4" style:family="table-row">
      <style:table-row-properties style:min-row-height="0.670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5" style:family="table-row">
      <style:table-row-properties style:min-row-height="0.6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6" style:family="table-row">
      <style:table-row-properties style:min-row-height="0.670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670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8" style:family="table-row">
      <style:table-row-properties style:min-row-height="0.670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9" style:family="table-row">
      <style:table-row-properties style:min-row-height="0.670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0" style:family="table-row">
      <style:table-row-properties style:min-row-height="0.670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670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670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3" style:family="table-row">
      <style:table-row-properties style:min-row-height="0.670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70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5" style:family="table-row">
      <style:table-row-properties style:min-row-height="0.6701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670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670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670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6701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670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1" style:family="table-row">
      <style:table-row-properties style:min-row-height="0.6701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670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6701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4" style:family="table-row">
      <style:table-row-properties style:min-row-height="0.6701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670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6" style:family="table-row">
      <style:table-row-properties style:min-row-height="0.6701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7" style:family="table-row">
      <style:table-row-properties style:min-row-height="0.670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8" style:family="table-row">
      <style:table-row-properties style:min-row-height="0.670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9" style:family="table-row">
      <style:table-row-properties style:min-row-height="0.670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0" style:family="table-row">
      <style:table-row-properties style:min-row-height="0.6701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1" style:family="table-row">
      <style:table-row-properties style:min-row-height="0.6701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2" style:family="table-row">
      <style:table-row-properties style:min-row-height="0.6701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中</text:span><text:span text:style-name="T5">、</text:span><text:span text:style-name="T6">高年級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臺北市國民小學110年度多元文化繪本親子共讀心得徵件作品</text:p>
            <text:p text:style-name="P27"><text:span text:style-name="T28">□</text:span><text:span text:style-name="T29">中年級</text:span><text:span text:style-name="T30"><text:s text:c="3"/></text:span><text:span text:style-name="T31">□</text:span><text:span text:style-name="T32">高年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名稱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作品編號</text:p>
            <text:p text:style-name="P42"><text:span text:style-name="T43">(</text:span><text:span text:style-name="T44">此欄勿填</text:span><text:span text:style-name="T45">)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聯絡箱號碼</text:p>
          </table:table-cell>
          <table:covered-table-cell/>
          <table:table-cell table:style-name="TableCell55" table:number-columns-spanned="3">
            <text:p text:style-name="P56">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作者</text:p>
          </table:table-cell>
          <table:covered-table-cell/>
          <table:table-cell table:style-name="TableCell60" table:number-columns-spanned="11">
            <text:p text:style-name="P61"><text:s text:c="2"/>年<text:s text:c="4"/>班<text:s text:c="4"/>學生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1">
            <text:p text:style-name="P65"><text:span text:style-name="T66">家長姓名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</text:p>
          </table:table-cell>
          <table:covered-table-cell/>
          <table:table-cell table:style-name="TableCell72" table:number-columns-spanned="11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閱讀書籍</text:p>
            <text:p text:style-name="P77"><text:span text:style-name="T78">基本資料</text:span></text:p>
          </table:table-cell>
          <table:covered-table-cell/>
          <table:table-cell table:style-name="TableCell79" table:number-columns-spanned="11">
            <text:p text:style-name="P80">書名：</text:p>
            <text:p text:style-name="P81">作者：</text:p>
            <text:p text:style-name="P82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故事大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13">
            <text:p text:style-name="P106">心得內容(讀後感想)<text:s/>中年級300字以上，高年級500字以上</text:p>
            <text:p text:style-name="P107">*以藍色或黑色原子筆直式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雅婷</dc:creator>
    <meta:creation-date>2020-12-30T10:21:00Z</meta:creation-date>
    <dc:date>2021-02-24T01:50:00Z</dc:date>
    <meta:print-date>2021-02-23T09:22:00Z</meta:print-date>
    <meta:template xlink:href="Normal" xlink:type="simple"/>
    <meta:editing-cycles>6</meta:editing-cycles>
    <meta:editing-duration>PT300S</meta:editing-duration>
    <meta:document-statistic meta:page-count="5" meta:paragraph-count="1" meta:word-count="124" meta:character-count="836" meta:row-count="5" meta:non-whitespace-character-count="713"/>
  </office:meta>
</office:document-meta>
</file>