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45208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1" draw:name="圖片 3" text:anchor-type="as-char" svg:x="0in" svg:y="0in" svg:width="5.75in" svg:height="8.32292in" style:rel-width="scale" style:rel-height="scale"><draw:image xlink:href="media/image2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宜潔</meta:initial-creator>
    <dc:creator>人事主任</dc:creator>
    <meta:creation-date>2019-10-04T09:59:00Z</meta:creation-date>
    <dc:date>2019-10-04T09:59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7" meta:row-count="1" meta:non-whitespace-character-count="7"/>
  </office:meta>
</office:document-meta>
</file>