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02in" style:use-optimal-column-width="false"/>
    </style:style>
    <style:style style:name="Table7" style:family="table">
      <style:table-properties style:width="7.2631in" fo:margin-left="-0.175in" table:align="center"/>
    </style:style>
    <style:style style:name="TableRow15" style:family="table-row">
      <style:table-row-properties style:min-row-height="0.719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indent="0.5in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986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6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645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04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104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78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list-style-name="LFO6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list-style-name="LFO6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75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618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59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9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43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3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43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43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66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040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公務人員</text:span><text:span text:style-name="T3">訓練處</text:span><text:span text:style-name="T4">班務</text:span><text:span text:style-name="T5">志工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出生</text:p>
            <text:p text:style-name="P23">日期</text:p>
          </table:table-cell>
          <table:table-cell table:style-name="TableCell24" table:number-columns-spanned="3">
            <text:p text:style-name="P25">民國 <text:s text:c="4"/>年 <text:s text:c="4"/>月<text:s text:c="4"/>日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照片</text:p>
            <text:p text:style-name="P29">(黏附二吋照片;數位照片亦可)</text:p>
          </table:table-cell>
        </table:table-row>
        <table:table-row table:style-name="TableRow30">
          <table:table-cell table:style-name="TableCell31">
            <text:p text:style-name="P32">戶籍</text:p>
            <text:p text:style-name="P33">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</text:p>
            <text:p text:style-name="P44">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家用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手機號碼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學歷</text:p>
          </table:table-cell>
          <table:table-cell table:style-name="TableCell63" table:number-columns-spanned="3">
            <text:p text:style-name="P64">學校名稱</text:p>
          </table:table-cell>
          <table:covered-table-cell/>
          <table:covered-table-cell/>
          <table:table-cell table:style-name="TableCell65" table:number-columns-spanned="3">
            <text:p text:style-name="P66">科系(所)肆、畢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通曉</text:p>
            <text:p text:style-name="P76">語言</text:p>
          </table:table-cell>
          <table:table-cell table:style-name="TableCell77" table:number-columns-spanned="6">
            <text:list text:style-name="LFO6" text:continue-numbering="true">
              <text:list-item>
                <text:p text:style-name="P78"><text:span text:style-name="T79">國語 <text:s text:c="4"/>□ 臺語 <text:s text:c="4"/>□<text:s/></text:span><text:span text:style-name="T80">客</text:span><text:span text:style-name="T81">語 <text:s text:c="5"/></text:span><text:span text:style-name="T82">□ 原住民語 <text:s text:c="5"/></text:span><text:span text:style-name="T83">□ 其他方言</text:span><text:span text:style-name="T84"><text:s text:c="24"/></text:span></text:p>
              </text:list-item>
              <text:list-item>
                <text:p text:style-name="P85"><text:span text:style-name="T86">外語</text:span><text:span text:style-name="T87"><text:s text:c="2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經歷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曾受志工基礎教育訓練課程：□ 是 <text:s/>(附受訓證明文件) <text:s text:c="5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志工</text:p>
            <text:p text:style-name="P112">經歷</text:p>
            <text:p text:style-name="P113">及年資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專長</text:p>
            <text:p text:style-name="P135">或證照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6">
            <text:p text:style-name="P142"><text:span text:style-name="T143">報</text:span><text:span text:style-name="T144">報</text:span><text:span text:style-name="T145">名方式：掛號寄送臺北市政府</text:span><text:span text:style-name="T146">公務人員訓練</text:span><text:span text:style-name="T147">處</text:span><text:span text:style-name="T148">教務組</text:span><text:span text:style-name="T149">(地址：116臺</text:span><text:span text:style-name="T150">北市文山區萬美街二段21巷20號</text:span><text:span text:style-name="T151">，註</text:span><text:span text:style-name="T152">明「</text:span><text:span text:style-name="T153">班務志工招募</text:span><text:span text:style-name="T154">」)</text:span><text:span text:style-name="T155">或Email：</text:span><text:a xlink:href="mailto:pstc-moon@mail.taipei.gov.tw" office:target-frame-name="_top" xlink:show="replace"><text:span text:style-name="T156">pstc-moon@mail.taipei.gov.tw</text:span></text:a><text:span text:style-name="T157">，並請來電確認是否收到。(聯絡人：蔡哲亮輔導員，電話：(02)2932-0212分機553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</dc:title>
    <meta:initial-creator>pcd</meta:initial-creator>
    <dc:creator>moon</dc:creator>
    <meta:creation-date>2016-12-08T03:37:00Z</meta:creation-date>
    <dc:date>2016-12-08T03:37:00Z</dc:date>
    <meta:print-date>2016-12-0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