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>
        <style:tab-stops>
          <style:tab-stop style:type="left" style:position="-4.2444in"/>
          <style:tab-stop style:type="left" style:position="-3.8506in"/>
          <style:tab-stop style:type="left" style:position="-3.713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snap-to-layout-grid="false" style:line-height-at-least="0.3055in" fo:margin-left="0.1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3055in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055in" fo:margin-left="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left="0.1951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32" style:family="table-column">
      <style:table-column-properties style:column-width="1.0215in"/>
    </style:style>
    <style:style style:name="TableColumn33" style:family="table-column">
      <style:table-column-properties style:column-width="0.9347in"/>
    </style:style>
    <style:style style:name="TableColumn34" style:family="table-column">
      <style:table-column-properties style:column-width="0.9354in"/>
    </style:style>
    <style:style style:name="TableColumn35" style:family="table-column">
      <style:table-column-properties style:column-width="3.4041in"/>
    </style:style>
    <style:style style:name="Table31" style:family="table">
      <style:table-properties style:width="6.2958in" fo:margin-left="0.3333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0.0277i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margin-top="0.125in" fo:margin-left="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5.3159in"/>
    </style:style>
    <style:style style:name="Table70" style:family="table">
      <style:table-properties style:width="6.3in" fo:margin-left="0.2923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54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Row85" style:family="table-row">
      <style:table-row-properties style:min-row-height="0.5409in"/>
    </style:style>
    <style:style style:name="P86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right="0.334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margin-right="0.334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E7E6E6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E7E6E6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777in" fo:margin-left="0.1666in" fo:margin-right="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E7E6E6"/>
    </style:style>
    <style:style style:name="P133" style:parent-style-name="內文" style:family="paragraph">
      <style:paragraph-properties style:snap-to-layout-grid="false" fo:line-height="0.2777in" fo:margin-right="0.334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777in" fo:margin-left="0.1666in" fo:margin-right="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E7E6E6"/>
    </style:style>
    <style:style style:name="P186" style:parent-style-name="內文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 fo:color="#5B9BD5" fo:font-size="10pt" style:font-size-asian="10pt"/>
    </style:style>
    <style:style style:name="T188" style:parent-style-name="預設段落字型" style:family="text">
      <style:text-properties style:font-name="標楷體" style:font-name-asian="標楷體" fo:color="#5B9BD5" fo:font-size="10pt" style:font-size-asian="10pt"/>
    </style:style>
    <style:style style:name="T189" style:parent-style-name="預設段落字型" style:family="text">
      <style:text-properties style:font-name="標楷體" style:font-name-asian="標楷體" fo:color="#5B9BD5" fo:font-size="10pt" style:font-size-asian="10pt"/>
    </style:style>
    <style:style style:name="P190" style:parent-style-name="內文" style:family="paragraph">
      <style:paragraph-properties style:snap-to-layout-grid="false" fo:margin-top="0.125in" fo:margin-left="0.1951in">
        <style:tab-stops/>
      </style:paragraph-properties>
      <style:text-properties style:font-name="標楷體" style:font-name-asian="標楷體"/>
    </style:style>
    <style:style style:name="TableColumn192" style:family="table-column">
      <style:table-column-properties style:column-width="1.9687in"/>
    </style:style>
    <style:style style:name="TableColumn193" style:family="table-column">
      <style:table-column-properties style:column-width="2.1652in"/>
    </style:style>
    <style:style style:name="TableColumn194" style:family="table-column">
      <style:table-column-properties style:column-width="2.1659in"/>
    </style:style>
    <style:style style:name="Table191" style:family="table">
      <style:table-properties style:width="6.3in" fo:margin-left="0.3708in" table:align="lef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52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style:snap-to-layout-grid="false" fo:text-align="center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olumn216" style:family="table-column">
      <style:table-column-properties style:column-width="0.3937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1.0236in"/>
    </style:style>
    <style:style style:name="TableColumn219" style:family="table-column">
      <style:table-column-properties style:column-width="0.7479in"/>
    </style:style>
    <style:style style:name="TableColumn220" style:family="table-column">
      <style:table-column-properties style:column-width="2.95in"/>
    </style:style>
    <style:style style:name="TableColumn221" style:family="table-column">
      <style:table-column-properties style:column-width="1.3027in"/>
    </style:style>
    <style:style style:name="Table215" style:family="table">
      <style:table-properties style:width="7.2055in" fo:margin-left="0in" table:align="left"/>
    </style:style>
    <style:style style:name="TableRow222" style:family="table-row">
      <style:table-row-properties style:min-row-height="0.78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76" style:family="table-column">
      <style:table-column-properties style:column-width="0.3937in"/>
    </style:style>
    <style:style style:name="TableColumn577" style:family="table-column">
      <style:table-column-properties style:column-width="0.7875in"/>
    </style:style>
    <style:style style:name="TableColumn578" style:family="table-column">
      <style:table-column-properties style:column-width="1.0236in"/>
    </style:style>
    <style:style style:name="TableColumn579" style:family="table-column">
      <style:table-column-properties style:column-width="0.7479in"/>
    </style:style>
    <style:style style:name="TableColumn580" style:family="table-column">
      <style:table-column-properties style:column-width="2.9944in"/>
    </style:style>
    <style:style style:name="TableColumn581" style:family="table-column">
      <style:table-column-properties style:column-width="1.3569in"/>
    </style:style>
    <style:style style:name="Table575" style:family="table">
      <style:table-properties style:width="7.3041in" fo:margin-left="0in" table:align="lef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6" style:parent-style-name="內文" style:family="paragraph">
      <style:paragraph-properties fo:break-before="page"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726" style:family="table-column">
      <style:table-column-properties style:column-width="0.493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1.1812in"/>
    </style:style>
    <style:style style:name="TableColumn729" style:family="table-column">
      <style:table-column-properties style:column-width="1.3777in"/>
    </style:style>
    <style:style style:name="TableColumn730" style:family="table-column">
      <style:table-column-properties style:column-width="3.5437in"/>
    </style:style>
    <style:style style:name="Table725" style:family="table">
      <style:table-properties style:width="7.3833in" fo:margin-left="-0.1777in" table:align="left"/>
    </style:style>
    <style:style style:name="TableRow731" style:family="table-row">
      <style:table-row-properties style:min-row-height="0.2993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2" style:family="table-row">
      <style:table-row-properties style:min-row-height="0.3069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3" style:family="table-row">
      <style:table-row-properties style:min-row-height="0.3069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4" style:family="table-row">
      <style:table-row-properties style:min-row-height="0.3069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5" style:family="table-row">
      <style:table-row-properties style:min-row-height="0.3069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6" style:family="table-row">
      <style:table-row-properties style:min-row-height="0.3069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7" style:family="table-row">
      <style:table-row-properties style:min-row-height="0.3069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8" style:family="table-row">
      <style:table-row-properties style:min-row-height="0.3069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9" style:family="table-row">
      <style:table-row-properties style:min-row-height="0.3069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0" style:family="table-row">
      <style:table-row-properties style:min-row-height="0.3069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1" style:family="table-row">
      <style:table-row-properties style:min-row-height="0.3069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2" style:family="table-row">
      <style:table-row-properties style:min-row-height="0.3069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3" style:family="table-row">
      <style:table-row-properties style:min-row-height="0.3069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4" style:family="table-row">
      <style:table-row-properties style:min-row-height="0.3069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5" style:family="table-row">
      <style:table-row-properties style:min-row-height="0.306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0.3069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7" style:family="table-row">
      <style:table-row-properties style:min-row-height="0.3069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8" style:family="table-row">
      <style:table-row-properties style:min-row-height="0.3069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9" style:family="table-row">
      <style:table-row-properties style:min-row-height="0.3069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0" style:family="table-row">
      <style:table-row-properties style:min-row-height="0.3069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1" style:family="table-row">
      <style:table-row-properties style:min-row-height="0.3069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2" style:family="table-row">
      <style:table-row-properties style:min-row-height="0.3069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3" style:family="table-row">
      <style:table-row-properties style:min-row-height="0.3069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84" style:family="table-row">
      <style:table-row-properties style:min-row-height="0.3069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5" style:family="table-row">
      <style:table-row-properties style:min-row-height="0.3069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6" style:family="table-row">
      <style:table-row-properties style:min-row-height="0.3069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7" style:family="table-row">
      <style:table-row-properties style:min-row-height="0.3069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8" style:family="table-row">
      <style:table-row-properties style:min-row-height="0.3069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9" style:family="table-row">
      <style:table-row-properties style:min-row-height="0.3069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0" style:family="table-row">
      <style:table-row-properties style:min-row-height="0.3069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1" style:family="table-row">
      <style:table-row-properties style:min-row-height="0.3069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2" style:parent-style-name="內文" style:family="paragraph">
      <style:paragraph-properties fo:break-before="page"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FF0000"/>
    </style:style>
    <style:style style:name="T1085" style:parent-style-name="預設段落字型" style:family="text">
      <style:text-properties style:font-name="標楷體" style:font-name-asian="標楷體" fo:color="#FF0000"/>
    </style:style>
    <style:style style:name="T1086" style:parent-style-name="預設段落字型" style:family="text">
      <style:text-properties style:font-name="標楷體" style:font-name-asian="標楷體" fo:color="#FF0000"/>
    </style:style>
    <style:style style:name="T1087" style:parent-style-name="預設段落字型" style:family="text">
      <style:text-properties style:font-name="標楷體" style:font-name-asian="標楷體" style:font-weight-complex="bold"/>
    </style:style>
    <style:style style:name="TableColumn1089" style:family="table-column">
      <style:table-column-properties style:column-width="0.493in"/>
    </style:style>
    <style:style style:name="TableColumn1090" style:family="table-column">
      <style:table-column-properties style:column-width="1.7715in"/>
    </style:style>
    <style:style style:name="TableColumn1091" style:family="table-column">
      <style:table-column-properties style:column-width="1.4763in"/>
    </style:style>
    <style:style style:name="TableColumn1092" style:family="table-column">
      <style:table-column-properties style:column-width="1.5256in"/>
    </style:style>
    <style:style style:name="TableColumn1093" style:family="table-column">
      <style:table-column-properties style:column-width="2.1166in"/>
    </style:style>
    <style:style style:name="Table1088" style:family="table">
      <style:table-properties style:width="7.3833in" fo:margin-left="-0.1777in" table:align="left"/>
    </style:style>
    <style:style style:name="TableRow1094" style:family="table-row">
      <style:table-row-properties style:min-row-height="0.3152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6" style:family="table-row">
      <style:table-row-properties style:min-row-height="0.3152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7" style:family="table-row">
      <style:table-row-properties style:min-row-height="0.3152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8" style:family="table-row">
      <style:table-row-properties style:min-row-height="0.3152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9" style:family="table-row">
      <style:table-row-properties style:min-row-height="0.3152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0" style:family="table-row">
      <style:table-row-properties style:min-row-height="0.3152i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標楷體" style:font-name-asian="標楷體" fo:color="#E7E6E6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2" style:family="table-row">
      <style:table-row-properties style:min-row-height="0.3152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4" style:family="table-row">
      <style:table-row-properties style:min-row-height="0.3152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5" style:parent-style-name="內文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30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7" style:parent-style-name="預設段落字型" style:family="text">
      <style:text-properties style:font-name="標楷體" style:font-name-asian="標楷體" style:font-weight-complex="bold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TableColumn1211" style:family="table-column">
      <style:table-column-properties style:column-width="2.3631in"/>
    </style:style>
    <style:style style:name="TableColumn1212" style:family="table-column">
      <style:table-column-properties style:column-width="1.4534in"/>
    </style:style>
    <style:style style:name="TableColumn1213" style:family="table-column">
      <style:table-column-properties style:column-width="1.1812in"/>
    </style:style>
    <style:style style:name="TableColumn1214" style:family="table-column">
      <style:table-column-properties style:column-width="1.1812in"/>
    </style:style>
    <style:style style:name="TableColumn1215" style:family="table-column">
      <style:table-column-properties style:column-width="1.2041in"/>
    </style:style>
    <style:style style:name="Table1210" style:family="table">
      <style:table-properties style:width="7.3833in" fo:margin-left="-0.1777in" table:align="left"/>
    </style:style>
    <style:style style:name="TableRow1216" style:family="table-row">
      <style:table-row-properties style:min-row-height="0.3152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 fo:color="#FF0000"/>
    </style:style>
    <style:style style:name="TableCell1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8" style:family="table-row">
      <style:table-row-properties style:min-row-height="0.3152in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9" style:family="table-row">
      <style:table-row-properties style:min-row-height="0.3152in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1" style:family="table-row">
      <style:table-row-properties style:min-row-height="0.3152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2" style:family="table-row">
      <style:table-row-properties style:min-row-height="0.3152in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3" style:family="table-row">
      <style:table-row-properties style:min-row-height="0.3152in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5" style:family="table-row">
      <style:table-row-properties style:min-row-height="0.3152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7" style:family="table-row">
      <style:table-row-properties style:min-row-height="0.3152in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標楷體" style:font-name-asian="標楷體" fo:color="#FFFFFF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9" style:family="table-row">
      <style:table-row-properties style:min-row-height="0.3152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32" style:family="table-column">
      <style:table-column-properties style:column-width="0.584in"/>
    </style:style>
    <style:style style:name="TableColumn1333" style:family="table-column">
      <style:table-column-properties style:column-width="0.7944in"/>
    </style:style>
    <style:style style:name="TableColumn1334" style:family="table-column">
      <style:table-column-properties style:column-width="1.3784in"/>
    </style:style>
    <style:style style:name="TableColumn1335" style:family="table-column">
      <style:table-column-properties style:column-width="0.8861in"/>
    </style:style>
    <style:style style:name="TableColumn1336" style:family="table-column">
      <style:table-column-properties style:column-width="1.2791in"/>
    </style:style>
    <style:style style:name="TableColumn1337" style:family="table-column">
      <style:table-column-properties style:column-width="2.4611in"/>
    </style:style>
    <style:style style:name="Table1331" style:family="table">
      <style:table-properties style:width="7.3833in" fo:margin-left="-0.1777in" table:align="left"/>
    </style:style>
    <style:style style:name="TableRow1338" style:family="table-row">
      <style:table-row-properties style:min-row-height="0.2756in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2" style:family="table-row">
      <style:table-row-properties style:min-row-height="0.2756in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5" style:family="table-row">
      <style:table-row-properties style:min-row-height="0.2756in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8" style:family="table-row">
      <style:table-row-properties style:min-row-height="0.2756in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</text:span><text:span text:style-name="T5"><text:s text:c="6"/></text:span><text:span text:style-name="T6">國民小學學生家長會</text:span><text:span text:style-name="T7">109</text:span><text:span text:style-name="T8">學年度會務人員名冊</text:span></text:p>
      <text:p text:style-name="P9"/>
      <text:list text:style-name="LFO1" text:continue-numbering="true">
        <text:list-item>
          <text:p text:style-name="P10">基本資料</text:p>
        </text:list-item>
      </text:list>
      <text:p text:style-name="P11"><text:span text:style-name="T12">(</text:span><text:span text:style-name="T13">一</text:span><text:span text:style-name="T14">)</text:span><text:span text:style-name="T15"><text:s/></text:span><text:span text:style-name="T16">家長會（以下簡稱本會）組織章程</text:span><text:span text:style-name="T17">109</text:span><text:span text:style-name="T18">學年度是否增修：</text:span><text:span text:style-name="T19">□</text:span><text:span text:style-name="T20">是</text:span><text:span text:style-name="T21"><text:s text:c="2"/>□</text:span><text:span text:style-name="T22">否</text:span></text:p>
      <text:p text:style-name="P23"><text:span text:style-name="T24">增修條文為：</text:span><text:span text:style-name="T25">　　　　　　　　　　　</text:span><text:span text:style-name="T26"><text:s text:c="7"/></text:span><text:span text:style-name="T27">　　　　　　</text:span><text:span text:style-name="T28">（例如第九條第一項、</text:span></text:p>
      <text:p text:style-name="P29">第十二條第三項等）。</text:p>
      <text:p text:style-name="P30">(二)學校班級數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</text:p>
            <text:p text:style-name="P39">班級總數</text:p>
          </table:table-cell>
          <table:table-cell table:style-name="TableCell40">
            <text:p text:style-name="P41">普通班</text:p>
          </table:table-cell>
          <table:table-cell table:style-name="TableCell42">
            <text:p text:style-name="P43">幼兒園</text:p>
          </table:table-cell>
          <table:table-cell table:style-name="TableCell44">
            <text:p text:style-name="P45"><text:span text:style-name="T46">特殊班</text:span><text:span text:style-name="T47">(</text:span><text:span text:style-name="T48">指</text:span><text:span text:style-name="T49">單獨成班</text:span><text:span text:style-name="T50">之資源班、音樂班、</text:span></text:p>
            <text:p text:style-name="P51"><text:span text:style-name="T52"><text:s text:c="6"/></text:span><text:span text:style-name="T53">舞蹈班等，</text:span><text:span text:style-name="T54">不含分散式資源班、資優班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(</text:span><text:span text:style-name="T67">三</text:span><text:span text:style-name="T68">)</text:span><text:span text:style-name="T69">依本會組織章程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每班級</text:p>
            <text:p text:style-name="P76">應選代表</text:p>
          </table:table-cell>
          <table:table-cell table:style-name="TableCell77">
            <text:p text:style-name="P78">班級代表共計</text:p>
            <text:p text:style-name="P79">（＝應選班級代表人數<text:s/>×<text:s/>總班級數）</text:p>
          </table:table-cell>
        </table:table-row>
        <table:table-row table:style-name="TableRow80">
          <table:table-cell table:style-name="TableCell81" table:number-rows-spanned="2">
            <text:p text:style-name="P82">人</text:p>
          </table:table-cell>
          <table:table-cell table:style-name="TableCell83">
            <text:p text:style-name="P84"><text:s text:c="4"/>人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1.</text:span><text:span text:style-name="T90">不足額</text:span><text:span text:style-name="T91"><text:s text:c="4"/></text:span><text:span text:style-name="T92">名</text:span></text:p>
            <text:p text:style-name="P93"><text:span text:style-name="T94">2.</text:span><text:span text:style-name="T95">同一人當選不同班級代表共</text:span><text:span text:style-name="T96"><text:s text:c="4"/></text:span><text:span text:style-name="T97">人</text:span></text:p>
            <text:p text:style-name="P98"><text:span text:style-name="T99">(1)</text:span><text:span text:style-name="T100">班級代表姓名</text:span><text:span text:style-name="T101">同時當選</text:span><text:span text:style-name="T102">____</text:span><text:span text:style-name="T103">年</text:span><text:span text:style-name="T104">_____</text:span><text:span text:style-name="T105">班</text:span><text:span text:style-name="T106"><text:s/></text:span><text:span text:style-name="T107">及</text:span><text:span text:style-name="T108"><text:s text:c="2"/>____</text:span><text:span text:style-name="T109">年</text:span><text:span text:style-name="T110">_____</text:span><text:span text:style-name="T111">班</text:span><text:span text:style-name="T112"><text:s/></text:span><text:span text:style-name="T113">班級代表。</text:span></text:p>
            <text:p text:style-name="P114"><text:span text:style-name="T115">(2)</text:span><text:span text:style-name="T116">班級代表姓名</text:span><text:span text:style-name="T117">同時當選</text:span><text:span text:style-name="T118">____</text:span><text:span text:style-name="T119">年</text:span><text:span text:style-name="T120">_____</text:span><text:span text:style-name="T121">班</text:span><text:span text:style-name="T122"><text:s/></text:span><text:span text:style-name="T123">及</text:span><text:span text:style-name="T124"><text:s text:c="2"/>____</text:span><text:span text:style-name="T125">年</text:span><text:span text:style-name="T126">_____</text:span><text:span text:style-name="T127">班</text:span><text:span text:style-name="T128"><text:s/></text:span><text:span text:style-name="T129">班級代表。</text:span></text:p>
            <text:p text:style-name="P130"><text:span text:style-name="T131">(3)<text:s/></text:span><text:span text:style-name="T132">以下自行增列</text:span></text:p>
            <text:p text:style-name="P133"><text:span text:style-name="T134">3.</text:span><text:span text:style-name="T135">父、母</text:span><text:span text:style-name="T136">或法定代理人分別當選班級代表共</text:span><text:span text:style-name="T137"><text:s text:c="4"/></text:span><text:span text:style-name="T138">對</text:span></text:p>
            <text:p text:style-name="P139"><text:span text:style-name="T140">(1)</text:span><text:span text:style-name="T141">父</text:span><text:span text:style-name="T142">班級代表姓名</text:span><text:span text:style-name="T143">當選</text:span><text:span text:style-name="T144">____</text:span><text:span text:style-name="T145">年</text:span><text:span text:style-name="T146">_____</text:span><text:span text:style-name="T147">班</text:span><text:span text:style-name="T148"><text:s/></text:span><text:span text:style-name="T149">班級代表。</text:span></text:p>
            <text:p text:style-name="P150"><text:span text:style-name="T151"><text:s text:c="3"/></text:span><text:span text:style-name="T152">母</text:span><text:span text:style-name="T153">班級代表姓名</text:span><text:span text:style-name="T154">當選</text:span><text:span text:style-name="T155">____</text:span><text:span text:style-name="T156">年</text:span><text:span text:style-name="T157">_____</text:span><text:span text:style-name="T158">班</text:span><text:span text:style-name="T159"><text:s/></text:span><text:span text:style-name="T160">班級代表。</text:span></text:p>
            <text:p text:style-name="P161"><text:span text:style-name="T162">(2)</text:span><text:span text:style-name="T163">父</text:span><text:span text:style-name="T164">班級代表姓名</text:span><text:span text:style-name="T165">當選</text:span><text:span text:style-name="T166">____</text:span><text:span text:style-name="T167">年</text:span><text:span text:style-name="T168">_____</text:span><text:span text:style-name="T169">班</text:span><text:span text:style-name="T170"><text:s/></text:span><text:span text:style-name="T171">班級代表。</text:span></text:p>
            <text:p text:style-name="P172"><text:span text:style-name="T173"><text:s text:c="3"/></text:span><text:span text:style-name="T174">母</text:span><text:span text:style-name="T175">班級代表姓名</text:span><text:span text:style-name="T176">當選</text:span><text:span text:style-name="T177">____</text:span><text:span text:style-name="T178">年</text:span><text:span text:style-name="T179">_____</text:span><text:span text:style-name="T180">班</text:span><text:span text:style-name="T181"><text:s/></text:span><text:span text:style-name="T182">班級代表。</text:span></text:p>
            <text:p text:style-name="P183"><text:span text:style-name="T184">(3)<text:s/></text:span><text:span text:style-name="T185">以下自行增列</text:span></text:p>
            <text:p text:style-name="P186"><text:span text:style-name="T187">父、母或其法定代理人分別當選班級代表視為同一人；同一人當選不同班級代表，其選舉權及表決權以一人計算，前項</text:span><text:span text:style-name="T188">2</text:span><text:span text:style-name="T189">者應於簽到表中標註，以利核算人數。</text:span></text:p>
          </table:table-cell>
        </table:table-row>
      </table:table>
      <text:p text:style-name="P190">(五)<text:s/>依本會組織章程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應選委員</text:p>
          </table:table-cell>
          <table:table-cell table:style-name="TableCell198">
            <text:p text:style-name="P199">副會長</text:p>
          </table:table-cell>
          <table:table-cell table:style-name="TableCell200">
            <text:p text:style-name="P201">常務委員共計</text:p>
            <text:p text:style-name="P202">（含會長及副會長）</text:p>
          </table:table-cell>
        </table:table-row>
        <table:table-row table:style-name="TableRow203">
          <table:table-cell table:style-name="TableCell204">
            <text:p text:style-name="P205">人</text:p>
          </table:table-cell>
          <table:table-cell table:style-name="TableCell206">
            <text:p text:style-name="P207">人</text:p>
          </table:table-cell>
          <table:table-cell table:style-name="TableCell208">
            <text:p text:style-name="P209">人</text:p>
          </table:table-cell>
        </table:table-row>
      </table:table>
      <text:p text:style-name="P210"/>
      <text:p text:style-name="P211"/>
      <text:p text:style-name="P212"/>
      <text:soft-page-break/>
      <text:list text:style-name="LFO1" text:continue-numbering="true">
        <text:list-item>
          <text:p text:style-name="P213">委員名冊</text:p>
        </text:list-item>
      </text:list>
      <text:p text:style-name="P214">(委員如具多重職稱身分，請均填列，如王00為副會長、特教委員、常務委員，職稱請3項均填列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職稱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代表班級</text:p>
          </table:table-cell>
          <table:table-cell table:style-name="TableCell231">
            <text:p text:style-name="P232">聯絡電話</text:p>
          </table:table-cell>
          <table:table-cell table:style-name="TableCell233">
            <text:p text:style-name="P234">是否同意公開聯絡方式(僅調查會長及副會長意願)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會長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/>(O): <text:s text:c="10"/>手機:</text:p>
          </table:table-cell>
          <table:table-cell table:style-name="TableCell246">
            <text:p text:style-name="P247">□同意<text:s/>□不同意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副會長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/>(O): <text:s text:c="10"/>手機:</text:p>
          </table:table-cell>
          <table:table-cell table:style-name="TableCell259">
            <text:p text:style-name="P260">□同意<text:s/>□不同意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副會長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/>(O): <text:s text:c="10"/>手機:</text:p>
          </table:table-cell>
          <table:table-cell table:style-name="TableCell272">
            <text:p text:style-name="P273">□同意<text:s/>□不同意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副會長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/>(O): <text:s text:c="10"/>手機:</text:p>
          </table:table-cell>
          <table:table-cell table:style-name="TableCell285">
            <text:p text:style-name="P286">□同意<text:s/>□不同意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副會長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(O):<text:s/><text:s text:c="10"/>手機:</text:p>
          </table:table-cell>
          <table:table-cell table:style-name="TableCell298">
            <text:p text:style-name="P299">□同意<text:s/>□不同意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常務委員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常務委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常務委員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常務委員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特教委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幼教委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家長委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2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列席</text:p>
          </table:table-cell>
          <table:table-cell table:style-name="TableCell563">
            <text:p text:style-name="P564">原住民</text:p>
            <text:p text:style-name="P565">委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list text:style-name="LFO1" text:continue-numbering="true">
        <text:list-item>
          <text:p text:style-name="P574">候補委員名冊</text:p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編號</text:p>
          </table:table-cell>
          <table:table-cell table:style-name="TableCell585">
            <text:p text:style-name="P586">職稱</text:p>
          </table:table-cell>
          <table:table-cell table:style-name="TableCell587">
            <text:p text:style-name="P588">姓名</text:p>
          </table:table-cell>
          <table:table-cell table:style-name="TableCell589">
            <text:p text:style-name="P590">代表班級</text:p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>備註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候補委員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<text:span text:style-name="T613">候補委員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><text:span text:style-name="T627">候補委員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<text:span text:style-name="T641">候補委員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<text:span text:style-name="T655">候補委員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soft-page-break/>
      <text:list text:style-name="LFO1" text:continue-numbering="true">
        <text:list-item>
          <text:p text:style-name="P716"><text:span text:style-name="T717">班級代表名冊</text:span><text:span text:style-name="T718">（</text:span><text:span text:style-name="T719">.</text:span><text:span text:style-name="T720">依組織章程選出定額之代表，如有班級無法足額選出，請於姓名欄位註明</text:span></text:p>
        </text:list-item>
      </text:list>
      <text:p text:style-name="P721"><text:span text:style-name="T722"><text:s text:c="16"/></text:span><text:span text:style-name="T723">「不足額」；單獨成班之集中式特教班應依組織章程規定之代表人數足額選出</text:span><text:span text:style-name="T724">）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編號</text:p>
          </table:table-cell>
          <table:table-cell table:style-name="TableCell734">
            <text:p text:style-name="P735">代表班級</text:p>
          </table:table-cell>
          <table:table-cell table:style-name="TableCell736">
            <text:p text:style-name="P737">姓名</text:p>
          </table:table-cell>
          <table:table-cell table:style-name="TableCell738">
            <text:p text:style-name="P739">聯絡電話</text:p>
          </table:table-cell>
          <table:table-cell table:style-name="TableCell740">
            <text:p text:style-name="P741">備註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□父<text:s/>□母<text:s/>□其他(需為法定代理人)</text:p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□父<text:s/>□母<text:s/>□其他(需為法定代理人)</text:p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□父<text:s/>□母<text:s/>□其他(需為法定代理人)</text:p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□父<text:s/>□母<text:s/>□其他(需為法定代理人)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□父<text:s/>□母<text:s/>□其他(需為法定代理人)</text:p>
          </table:table-cell>
        </table:table-row>
        <table:table-row table:style-name="TableRow797">
          <table:table-cell table:style-name="TableCell798">
            <text:p text:style-name="P799">6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□父<text:s/>□母<text:s/>□其他(需為法定代理人)</text:p>
          </table:table-cell>
        </table:table-row>
        <table:table-row table:style-name="TableRow808">
          <table:table-cell table:style-name="TableCell809">
            <text:p text:style-name="P810">7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□父<text:s/>□母<text:s/>□其他(需為法定代理人)</text:p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□父<text:s/>□母<text:s/>□其他(需為法定代理人)</text:p>
          </table:table-cell>
        </table:table-row>
        <table:table-row table:style-name="TableRow830">
          <table:table-cell table:style-name="TableCell831">
            <text:p text:style-name="P832">9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父<text:s/>□母<text:s/>□其他(需為法定代理人)</text:p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□父<text:s/>□母<text:s/>□其他(需為法定代理人)</text:p>
          </table:table-cell>
        </table:table-row>
        <table:table-row table:style-name="TableRow852">
          <table:table-cell table:style-name="TableCell853">
            <text:p text:style-name="P854">1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□父<text:s/>□母<text:s/>□其他(需為法定代理人)</text:p>
          </table:table-cell>
        </table:table-row>
        <table:table-row table:style-name="TableRow863">
          <table:table-cell table:style-name="TableCell864">
            <text:p text:style-name="P865">1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□父<text:s/>□母<text:s/>□其他(需為法定代理人)</text:p>
          </table:table-cell>
        </table:table-row>
        <table:table-row table:style-name="TableRow874">
          <table:table-cell table:style-name="TableCell875">
            <text:p text:style-name="P876">1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□父<text:s/>□母<text:s/>□其他(需為法定代理人)</text:p>
          </table:table-cell>
        </table:table-row>
        <table:table-row table:style-name="TableRow885">
          <table:table-cell table:style-name="TableCell886">
            <text:p text:style-name="P887">1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□父<text:s/>□母<text:s/>□其他(需為法定代理人)</text:p>
          </table:table-cell>
        </table:table-row>
        <table:table-row table:style-name="TableRow896">
          <table:table-cell table:style-name="TableCell897">
            <text:p text:style-name="P898">1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□父<text:s/>□母<text:s/>□其他(需為法定代理人)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□父<text:s/>□母<text:s/>□其他(需為法定代理人)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□父<text:s/>□母<text:s/>□其他(需為法定代理人)</text:p>
          </table:table-cell>
        </table:table-row>
        <table:table-row table:style-name="TableRow929">
          <table:table-cell table:style-name="TableCell930">
            <text:p text:style-name="P931">1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□父<text:s/>□母<text:s/>□其他(需為法定代理人)</text:p>
          </table:table-cell>
        </table:table-row>
        <table:table-row table:style-name="TableRow940">
          <table:table-cell table:style-name="TableCell941">
            <text:p text:style-name="P942">1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□父<text:s/>□母<text:s/>□其他(需為法定代理人)</text:p>
          </table:table-cell>
        </table:table-row>
        <table:table-row table:style-name="TableRow951">
          <table:table-cell table:style-name="TableCell952">
            <text:p text:style-name="P953">2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□父<text:s/>□母<text:s/>□其他(需為法定代理人)</text:p>
          </table:table-cell>
        </table:table-row>
        <table:table-row table:style-name="TableRow962">
          <table:table-cell table:style-name="TableCell963">
            <text:p text:style-name="P964">2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□父<text:s/>□母<text:s/>□其他(需為法定代理人)</text:p>
          </table:table-cell>
        </table:table-row>
        <table:table-row table:style-name="TableRow973">
          <table:table-cell table:style-name="TableCell974">
            <text:p text:style-name="P975">2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□父<text:s/>□母<text:s/>□其他(需為法定代理人)</text:p>
          </table:table-cell>
        </table:table-row>
        <table:table-row table:style-name="TableRow984">
          <table:table-cell table:style-name="TableCell985">
            <text:p text:style-name="P986">2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□父<text:s/>□母<text:s/>□其他(需為法定代理人)</text:p>
          </table:table-cell>
        </table:table-row>
        <table:table-row table:style-name="TableRow995">
          <table:table-cell table:style-name="TableCell996">
            <text:p text:style-name="P997">2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□父<text:s/>□母<text:s/>□其他(需為法定代理人)</text:p>
          </table:table-cell>
        </table:table-row>
        <table:table-row table:style-name="TableRow1006">
          <table:table-cell table:style-name="TableCell1007">
            <text:p text:style-name="P1008">2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□父<text:s/>□母<text:s/>□其他(需為法定代理人)</text:p>
          </table:table-cell>
        </table:table-row>
        <table:table-row table:style-name="TableRow1017">
          <table:table-cell table:style-name="TableCell1018">
            <text:p text:style-name="P1019">2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□父<text:s/>□母<text:s/>□其他(需為法定代理人)</text:p>
          </table:table-cell>
        </table:table-row>
        <table:table-row table:style-name="TableRow1028">
          <table:table-cell table:style-name="TableCell1029">
            <text:p text:style-name="P1030">2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□父<text:s/>□母<text:s/>□其他(需為法定代理人)</text:p>
          </table:table-cell>
        </table:table-row>
        <table:table-row table:style-name="TableRow1039">
          <table:table-cell table:style-name="TableCell1040">
            <text:p text:style-name="P1041">28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父<text:s/>□母<text:s/>□其他(需為法定代理人)</text:p>
          </table:table-cell>
        </table:table-row>
        <table:table-row table:style-name="TableRow1050">
          <table:table-cell table:style-name="TableCell1051">
            <text:p text:style-name="P1052">29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□父<text:s/>□母<text:s/>□其他(需為法定代理人)</text:p>
          </table:table-cell>
        </table:table-row>
        <table:table-row table:style-name="TableRow1061">
          <table:table-cell table:style-name="TableCell1062">
            <text:p text:style-name="P1063">3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□父<text:s/>□母<text:s/>□其他(需為法定代理人)</text:p>
          </table:table-cell>
        </table:table-row>
      </table:table>
      <text:soft-page-break/>
      <text:list text:style-name="LFO1" text:continue-numbering="true">
        <text:list-item>
          <text:p text:style-name="P1072"><text:span text:style-name="T1073">選監人員名冊</text:span><text:span text:style-name="T1074">（</text:span><text:span text:style-name="T1075">5</text:span><text:span text:style-name="T1076">至</text:span><text:span text:style-name="T1077">9</text:span><text:span text:style-name="T1078">人，由</text:span><text:span text:style-name="T1079">會員代表</text:span><text:span text:style-name="T1080">相互推舉產生，職稱請註明班級代表、委員等；</text:span></text:p>
        </text:list-item>
      </text:list>
      <text:p text:style-name="P1081"><text:span text:style-name="T1082"><text:s text:c="18"/></text:span><text:span text:style-name="T1083">另</text:span><text:span text:style-name="T1084">監票人員至少</text:span><text:span text:style-name="T1085">1</text:span><text:span text:style-name="T1086">人需為學校人員</text:span><text:span text:style-name="T1087">）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編號</text:p>
          </table:table-cell>
          <table:table-cell table:style-name="TableCell1097">
            <text:p text:style-name="P1098">擔任工作</text:p>
          </table:table-cell>
          <table:table-cell table:style-name="TableCell1099">
            <text:p text:style-name="P1100">姓名</text:p>
          </table:table-cell>
          <table:table-cell table:style-name="TableCell1101">
            <text:p text:style-name="P1102">職稱</text:p>
          </table:table-cell>
          <table:table-cell table:style-name="TableCell1103">
            <text:p text:style-name="P1104">備註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選務人員-發選票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</text:p>
          </table:table-cell>
          <table:table-cell table:style-name="TableCell1119">
            <text:p text:style-name="P1120">選務人員-唱票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</text:p>
          </table:table-cell>
          <table:table-cell table:style-name="TableCell1130">
            <text:p text:style-name="P1131">選務人員-計票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</text:p>
          </table:table-cell>
          <table:table-cell table:style-name="TableCell1141">
            <text:p text:style-name="P1142">選務人員-整票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</text:p>
          </table:table-cell>
          <table:table-cell table:style-name="TableCell1152">
            <text:p text:style-name="P1153">監票人員-監票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6</text:p>
          </table:table-cell>
          <table:table-cell table:style-name="TableCell1163">
            <text:p text:style-name="P1164"><text:span text:style-name="T1165">以下請自行增列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9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list text:style-name="LFO1" text:continue-numbering="true">
        <text:list-item>
          <text:p text:style-name="P1205"><text:span text:style-name="T1206">各項會議代表</text:span><text:span text:style-name="T1207">（包</text:span><text:span text:style-name="T1208">含教師評審委員會、課程發展委員會、學生申訴評議委員會、校務會議、國小學生家長會聯合會代表、校長遴選浮動委員等，職稱請註明班級代表、委員等</text:span><text:span text:style-name="T1209">）</text:span></text:p>
        </text:list-item>
      </text:list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會議名稱</text:p>
          </table:table-cell>
          <table:table-cell table:style-name="TableCell1219">
            <text:p text:style-name="P1220">姓名</text:p>
          </table:table-cell>
          <table:table-cell table:style-name="TableCell1221">
            <text:p text:style-name="P1222">職稱</text:p>
          </table:table-cell>
          <table:table-cell table:style-name="TableCell1223">
            <text:p text:style-name="P1224"><text:span text:style-name="T1225">候補代表</text:span></text:p>
          </table:table-cell>
          <table:table-cell table:style-name="TableCell1226">
            <text:p text:style-name="P1227">備註</text:p>
          </table:table-cell>
        </table:table-row>
        <table:table-row table:style-name="TableRow1228">
          <table:table-cell table:style-name="TableCell1229">
            <text:p text:style-name="P1230">國小學生家長會聯合會代表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校務會議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學校教師評審委員會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學校課程發展委員會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學生申訴評議委員會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校長遴選浮動委員</text:p>
            <text:p text:style-name="P1286">(次年度校長任期達4年或8年之學校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校長遴選候補浮動委員</text:p>
            <text:p text:style-name="P1298">(次年度校長任期達4年或8年之學校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以下請自行增列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list text:style-name="LFO1" text:continue-numbering="true">
        <text:list-item>
          <text:p text:style-name="P1330">其他會務人員名冊</text:p>
        </text:list-item>
      </text:list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編號</text:p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>姓名</text:p>
          </table:table-cell>
          <table:table-cell table:style-name="TableCell1345">
            <text:p text:style-name="P1346">代表班級</text:p>
          </table:table-cell>
          <table:table-cell table:style-name="TableCell1347">
            <text:p text:style-name="P1348">聯絡電話</text:p>
          </table:table-cell>
          <table:table-cell table:style-name="TableCell1349">
            <text:p text:style-name="P1350">曾擔任起迄時間或</text:p>
            <text:p text:style-name="P1351">未曾擔任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秘書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</text:p>
          </table:table-cell>
          <table:table-cell table:style-name="TableCell1368">
            <text:p text:style-name="P1369">會計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</text:p>
          </table:table-cell>
          <table:table-cell table:style-name="TableCell1381">
            <text:p text:style-name="P1382">出納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○○國民小學學生家長會</dc:title>
    <dc:subject/>
    <meta:initial-creator>tpedu</meta:initial-creator>
    <dc:creator>AEAA-PE19</dc:creator>
    <meta:creation-date>2020-08-26T11:48:00Z</meta:creation-date>
    <dc:date>2020-08-26T11:48:00Z</dc: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11" meta:row-count="19" meta:non-whitespace-character-count="2311"/>
  </office:meta>
</office:document-meta>
</file>